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Admiraal De Ruijterweg 386-3 105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386-3 1055NC Amsterdam</text:p>
            <text:p text:style-name="common-al">Omschrijving: Verwijderen schouw</text:p>
            <text:p text:style-name="common-al">Besluit: vergunningsvrij</text:p>
            <text:p text:style-name="common-al">Verzonden naar aanvrager op: 15-06-2021</text:p>
            <text:p text:style-name="common-al">Zaaknummer: Z2021-W002471</text:p>
            <text:p text:style-name="common-al">OLO nummer: 6091541</text:p>
            <text:p text:style-name="common-al">Het besluit en bijbehorende stukken kunt u per e-mail ontvangen. Stuur een e-mail naar <text:a xlink:href="mailto:procesuitvoering.sdw@amsterdam.nl?Subject=Dossiernummer Z2021-W002471" xlink:type="simple">procesuitvoering.sd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25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wijderen schouw </meta:user-defined>
    <dc:language>nl</dc:language>
    <meta:user-defined meta:name="OVERHEID.EPSG28992/DC.spatial">118553.000088319 488423.000462247</meta:user-defined>
    <meta:user-defined meta:name="DC.title">Besluit vergunningsvrij van de aanvraag omgevingsvergunning Admiraal De Ruijterweg 386-3 1055NC Amsterdam</meta:user-defined>
    <meta:user-defined meta:name="OVERHEID.PostcodeHuisnummer/OVERHEIDop.postcodeHuisnummer">1055NC 386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53</meta:user-defined>
    <meta:user-defined meta:name="OVERHEIDop.GmbID/DC.identifier">gmb-2021-192253</meta:user-defined>
    <meta:user-defined meta:name="OVERHEIDop.versieInformatie"/>
  </office:meta>
</office:document-meta>
</file>