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5, 2021-00403, plaatsen nieuwe (tweede) etage op woning,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2.317 488571.482</meta:user-defined>
    <meta:user-defined meta:name="DC.title">Haarlem, ingekomen aanvraag omgevingsvergunning Assendelverstraat 5, 2021-00403, plaatsen nieuwe (tweede) etage op woning, 16 januari 2021</meta:user-defined>
    <meta:user-defined meta:name="OVERHEID.PostcodeHuisnummer/OVERHEIDop.postcodeHuisnummer">2013SH 5</meta:user-defined>
    <meta:user-defined meta:name="OVERHEIDop.straatnaam">Assendelver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25</meta:user-defined>
    <meta:user-defined meta:name="OVERHEIDop.GmbID/DC.identifier">gmb-2021-19225</meta:user-defined>
    <meta:user-defined meta:name="OVERHEIDop.versieInformatie"/>
  </office:meta>
</office:document-meta>
</file>