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1 (realiseren van een zolderverdieping); 772248; 04-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 Annastraat 31 (realiseren van een zolderverdieping); 772248; 4-5-2021; Status: Verleend, gemeente Hilversum</text:span>
          </text:p>
            <text:p text:style-name="common-al"/>
            <text:p text:style-name="common-al">Verzenddatum: 15-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24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4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4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248</meta:user-defined>
    <meta:user-defined meta:name="DCTERMS.abstract">realiseren van een zolderverdieping</meta:user-defined>
    <dc:language>nl</dc:language>
    <meta:user-defined meta:name="OVERHEID.EPSG28992/DC.spatial">141064.058 470513.566</meta:user-defined>
    <meta:user-defined meta:name="DC.title">St. Annastraat 31 (realiseren van een zolderverdieping); 772248; 04-05-21; Verleende omgevingsvergunning</meta:user-defined>
    <meta:user-defined meta:name="OVERHEID.PostcodeHuisnummer/OVERHEIDop.postcodeHuisnummer">1211HN 31</meta:user-defined>
    <meta:user-defined meta:name="OVERHEIDop.straatnaam">St. Annastraat</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2249</meta:user-defined>
    <meta:user-defined meta:name="OVERHEIDop.GmbID/DC.identifier">gmb-2021-192249</meta:user-defined>
    <meta:user-defined meta:name="OVERHEIDop.versieInformatie"/>
  </office:meta>
</office:document-meta>
</file>