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38, 3065BB, plaatsen van een dakraam aan de voorkant, 2 meter vanaf de huisrand + een raamdeur aan de achterkant, 5 meter vanaf de huisrand (aanvraagdatum 09-06-2021, dossiernummer OMV.21.06.002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2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28.25 437479.28</meta:user-defined>
    <meta:user-defined meta:name="DC.title">Aangevraagde omgevingsvergunning Ogier van Cralingenpark 38</meta:user-defined>
    <meta:user-defined meta:name="OVERHEID.PostcodeHuisnummer/OVERHEIDop.postcodeHuisnummer">3065BB 38</meta:user-defined>
    <meta:user-defined meta:name="OVERHEIDop.straatnaam">Ogier van Cralingenpark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47</meta:user-defined>
    <meta:user-defined meta:name="OVERHEIDop.GmbID/DC.identifier">gmb-2021-192247</meta:user-defined>
    <meta:user-defined meta:name="OVERHEIDop.versieInformatie"/>
  </office:meta>
</office:document-meta>
</file>