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3204), het aanplanten van een bo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 </text:span>
          </text:p>
            <text:p text:style-name="common-al">Valtherdijk (kadastrale sectie M 3204), het aanplanten van een bos, 6085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24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369.657 542084.712</meta:user-defined>
    <meta:user-defined meta:name="DC.title">Gemeente Borger-Odoorn, Valthermond, Valtherdijk (kadastrale sectie M 3204), het aanplanten van een bos (aanvraag)</meta:user-defined>
    <meta:user-defined meta:name="OVERHEID.PostcodeHuisnummer/OVERHEIDop.postcodeHuisnummer">7831TX 87</meta:user-defined>
    <meta:user-defined meta:name="OVERHEIDop.straatnaam">Vledderdiep</meta:user-defined>
    <meta:user-defined meta:name="OVERHEIDop.woonplaats">Nieuw-Weerding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45</meta:user-defined>
    <meta:user-defined meta:name="OVERHEIDop.GmbID/DC.identifier">gmb-2021-192245</meta:user-defined>
    <meta:user-defined meta:name="OVERHEIDop.versieInformatie"/>
  </office:meta>
</office:document-meta>
</file>