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weg 10, 3959 AW Overberg, het bouwen van een stal voor biologische vleesvarkens (HZ_WABO-21-1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2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473 450207</meta:user-defined>
    <meta:user-defined meta:name="DC.title">Schoolweg 10, 3959 AW Overberg, het bouwen van een stal voor biologische vleesvarkens (HZ_WABO-21-1203)</meta:user-defined>
    <meta:user-defined meta:name="OVERHEID.PostcodeHuisnummer/OVERHEIDop.postcodeHuisnummer">3959AW 10</meta:user-defined>
    <meta:user-defined meta:name="OVERHEIDop.straatnaam">Schoolweg</meta:user-defined>
    <meta:user-defined meta:name="OVERHEIDop.woonplaats">Overbe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44</meta:user-defined>
    <meta:user-defined meta:name="OVERHEIDop.GmbID/DC.identifier">gmb-2021-192244</meta:user-defined>
    <meta:user-defined meta:name="OVERHEIDop.versieInformatie"/>
  </office:meta>
</office:document-meta>
</file>