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36, 3959 BD Overberg, interne verbouwing van het pand (HZ_WABO-21-1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23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3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3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3194 451330</meta:user-defined>
    <meta:user-defined meta:name="DC.title">Parallelweg 36, 3959 BD Overberg, interne verbouwing van het pand (HZ_WABO-21-1200)</meta:user-defined>
    <meta:user-defined meta:name="OVERHEID.PostcodeHuisnummer/OVERHEIDop.postcodeHuisnummer">3959BD 36</meta:user-defined>
    <meta:user-defined meta:name="OVERHEIDop.straatnaam">Parallelweg</meta:user-defined>
    <meta:user-defined meta:name="OVERHEIDop.woonplaats">Overbe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37</meta:user-defined>
    <meta:user-defined meta:name="OVERHEIDop.GmbID/DC.identifier">gmb-2021-192237</meta:user-defined>
    <meta:user-defined meta:name="OVERHEIDop.versieInformatie"/>
  </office:meta>
</office:document-meta>
</file>