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ympiaweg 1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Z/21/182187 / W2021-0322 voor een omgevingsvergunning betreffende het vervangen van de erfafscheiding en het tuinhuisje op locatie Olympiaweg 1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2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79 418799</meta:user-defined>
    <meta:user-defined meta:name="OVERHEID.EPSG28992/DC.spatial">69968.22 418797.32</meta:user-defined>
    <meta:user-defined meta:name="DC.title">Kennisgeving besluit op aanvraag omgevingsvergunning Olympiaweg 12 te Sommelsdijk</meta:user-defined>
    <meta:user-defined meta:name="OVERHEID.PostcodeHuisnummer/OVERHEIDop.postcodeHuisnummer">3245DL 12</meta:user-defined>
    <meta:user-defined meta:name="OVERHEID.PostcodeHuisnummer/OVERHEIDop.postcodeHuisnummer">3245DL 12</meta:user-defined>
    <meta:user-defined meta:name="OVERHEIDop.straatnaam">Olympiaweg</meta:user-defined>
    <meta:user-defined meta:name="OVERHEIDop.straatnaam">Olympiaweg</meta:user-defined>
    <meta:user-defined meta:name="OVERHEIDop.woonplaats">Sommelsdijk</meta:user-defined>
    <meta:user-defined meta:name="OVERHEIDop.woonplaats">Sommelsd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36</meta:user-defined>
    <meta:user-defined meta:name="OVERHEIDop.GmbID/DC.identifier">gmb-2021-192236</meta:user-defined>
    <meta:user-defined meta:name="OVERHEIDop.versieInformatie"/>
  </office:meta>
</office:document-meta>
</file>