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Koningin Emmalaan 8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1 een ontwerpbesluit genomen op de aanvraag met zaaknummer OV-2021-0144 voor een omgevingsvergunning op locatie Koningin Emmalaan 84 in Leerdam. In het ontwerpbesluit wordt de vergunning verleend. Het besluit betreft het plaatsen van een tijdelijke accommodatie op het parkeerterrein.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kunnen op afspraak worden ingezien op het gemeentehuis. De inzageperiode is 6 weken en start op 18 juni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 Postbus 11, 4140 AA Leerdam of omgevingsloket@vijfheerenlanden.nl. Na afloop van de inzagetermijn neemt de gemeente een definitief besluit. Bij de bekendmaking van het definitieve besluit zullen wij u nader informeren over de vervolgprocedure. Voor meer informatie kunt u contact opnem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223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3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3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858.72 433632.9</meta:user-defined>
    <meta:user-defined meta:name="DC.title">Kennisgeving ontwerpbesluit op aanvraag omgevingsvergunning Koningin Emmalaan 84 in Leerdam</meta:user-defined>
    <meta:user-defined meta:name="OVERHEID.PostcodeHuisnummer/OVERHEIDop.postcodeHuisnummer">4141EE 84</meta:user-defined>
    <meta:user-defined meta:name="OVERHEIDop.straatnaam">Koningin Emmalaan</meta:user-defined>
    <meta:user-defined meta:name="OVERHEIDop.woonplaats">Leerda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232</meta:user-defined>
    <meta:user-defined meta:name="OVERHEIDop.GmbID/DC.identifier">gmb-2021-192232</meta:user-defined>
    <meta:user-defined meta:name="OVERHEIDop.versieInformatie"/>
  </office:meta>
</office:document-meta>
</file>