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der Boechorststraat 80 108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der Boechorststraat 80 1081BV Amsterdam</text:p>
            <text:p text:style-name="common-al">Omschrijving: voor het bouwen van een buurtcentrum ter hoogte van de kruising Goudestein en de Van der Boechorststraat voor een periode van 10 jaar.</text:p>
            <text:p text:style-name="common-al">Besluit: geweigerd</text:p>
            <text:p text:style-name="common-al">Verzonden naar aanvrager op: 15-06-2021</text:p>
            <text:p text:style-name="common-al">Zaaknummer: Z2021-Z001823</text:p>
            <text:p text:style-name="common-al">OLO nummer: 5924865</text:p>
            <text:p text:style-name="common-al">Het besluit en bijbehorende stukken kunt u per e-mail ontvangen. Stuur een verzoek naar <text:a xlink:href="mailto:stadsloket.zuid.vergunningen.dvl@amsterdam.nl?Subject=Dossiernummer Z2021-Z00182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23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3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3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en van een buurtcentrum ter hoogte van de kruising Goudestein en de Van der Boechorststraat voor een periode van 10 jaar</meta:user-defined>
    <dc:language>nl</dc:language>
    <meta:user-defined meta:name="OVERHEID.EPSG28992/DC.spatial">119167.00008881 482159.00045853</meta:user-defined>
    <meta:user-defined meta:name="DC.title">Besluit omgevingsvergunning reguliere procedure Van der Boechorststraat 80 1081BV Amsterdam</meta:user-defined>
    <meta:user-defined meta:name="OVERHEID.PostcodeHuisnummer/OVERHEIDop.postcodeHuisnummer">1081BV 80</meta:user-defined>
    <meta:user-defined meta:name="OVERHEIDop.straatnaam">Van der Boechorststraat</meta:user-defined>
    <meta:user-defined meta:name="OVERHEIDop.woonplaats">Ams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30</meta:user-defined>
    <meta:user-defined meta:name="OVERHEIDop.GmbID/DC.identifier">gmb-2021-192230</meta:user-defined>
    <meta:user-defined meta:name="OVERHEIDop.versieInformatie"/>
  </office:meta>
</office:document-meta>
</file>