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weg 36, 3951 AD Maarn, het uitbreiden van een bedrijfsgebouw d.m.v. opbouw (HZ_WABO-21-1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22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2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2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785 452804</meta:user-defined>
    <meta:user-defined meta:name="DC.title">Kapelweg 36, 3951 AD Maarn, het uitbreiden van een bedrijfsgebouw d.m.v. opbouw (HZ_WABO-21-1256)</meta:user-defined>
    <meta:user-defined meta:name="OVERHEID.PostcodeHuisnummer/OVERHEIDop.postcodeHuisnummer">3951AD 36</meta:user-defined>
    <meta:user-defined meta:name="OVERHEIDop.straatnaam">Kapelweg</meta:user-defined>
    <meta:user-defined meta:name="OVERHEIDop.woonplaats">Maa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29</meta:user-defined>
    <meta:user-defined meta:name="OVERHEIDop.GmbID/DC.identifier">gmb-2021-192229</meta:user-defined>
    <meta:user-defined meta:name="OVERHEIDop.versieInformatie"/>
  </office:meta>
</office:document-meta>
</file>