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kozijnen aan de voorgevel, Jan Daemshof 6 5673PH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 het wijzigen van de kozijnen aan de voorgevel</text:p>
            <text:p text:style-name="common-al">Locatie: Jan Daemshof 6 5673PH Nuenen</text:p>
            <text:p text:style-name="common-al">Ontvangen op: 15-06-2021</text:p>
            <text:p text:style-name="common-al">Zaaknummer: 0820243202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wijzigen van de kozijnen aan de voorgevel</meta:user-defined>
    <dc:language>nl</dc:language>
    <meta:user-defined meta:name="OVERHEID.EPSG28992/DC.spatial">167258.000132728 386920.000398283</meta:user-defined>
    <meta:user-defined meta:name="DC.title">Gemeente Nuenen, Gerwen en Nederwetten, aanvraag omgevingsvergunning ontvangen voor het wijzigen van de kozijnen aan de voorgevel, Jan Daemshof 6 5673PH Nuenen</meta:user-defined>
    <meta:user-defined meta:name="OVERHEID.PostcodeHuisnummer/OVERHEIDop.postcodeHuisnummer">5673PH 6</meta:user-defined>
    <meta:user-defined meta:name="OVERHEIDop.straatnaam">Jan Daemshof</meta:user-defined>
    <meta:user-defined meta:name="OVERHEIDop.woonplaats">Nue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28</meta:user-defined>
    <meta:user-defined meta:name="OVERHEIDop.GmbID/DC.identifier">gmb-2021-192228</meta:user-defined>
    <meta:user-defined meta:name="OVERHEIDop.versieInformatie"/>
  </office:meta>
</office:document-meta>
</file>