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landsel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eijerlandselaan 63, 3074EC, vernieuwen kozijnen + vernieuwing van de overige onderdelen zoals daken en gevels van een achttal blokken met 81 woningen aan het Maarland en de Bree (aanvraagdatum 10-06-2021, dossiernummer OMV.21.06.0024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222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669.81 434657.01</meta:user-defined>
    <meta:user-defined meta:name="OVERHEID.EPSG28992/DC.spatial">94747.671 433803.825</meta:user-defined>
    <meta:user-defined meta:name="OVERHEID.EPSG28992/DC.spatial">94769.65 433905.24</meta:user-defined>
    <meta:user-defined meta:name="DC.title">Aangevraagde omgevingsvergunning Beijerlandselaan 63</meta:user-defined>
    <meta:user-defined meta:name="OVERHEID.PostcodeHuisnummer/OVERHEIDop.postcodeHuisnummer">3074EC 63</meta:user-defined>
    <meta:user-defined meta:name="OVERHEID.PostcodeHuisnummer/OVERHEIDop.postcodeHuisnummer">3075JV 16</meta:user-defined>
    <meta:user-defined meta:name="OVERHEID.PostcodeHuisnummer/OVERHEIDop.postcodeHuisnummer">3074BA 19</meta:user-defined>
    <meta:user-defined meta:name="OVERHEIDop.straatnaam">Beijerlandselaan</meta:user-defined>
    <meta:user-defined meta:name="OVERHEIDop.straatnaam">Maarland</meta:user-defined>
    <meta:user-defined meta:name="OVERHEIDop.straatnaam">Bree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26</meta:user-defined>
    <meta:user-defined meta:name="OVERHEIDop.GmbID/DC.identifier">gmb-2021-192226</meta:user-defined>
    <meta:user-defined meta:name="OVERHEIDop.versieInformatie"/>
  </office:meta>
</office:document-meta>
</file>