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steeg 10, 3951 LM Maarn, het plaatsen van een dakkapel aan de voorzijde en achterzijde van de woning (HZ_WABO-21-1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2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204.13 452590.357</meta:user-defined>
    <meta:user-defined meta:name="DC.title">Buurtsteeg 10, 3951 LM Maarn, het plaatsen van een dakkapel aan de voorzijde en achterzijde van de woning (HZ_WABO-21-1237)</meta:user-defined>
    <meta:user-defined meta:name="OVERHEID.PostcodeHuisnummer/OVERHEIDop.postcodeHuisnummer">3951LM 10</meta:user-defined>
    <meta:user-defined meta:name="OVERHEIDop.straatnaam">Buurtsteeg</meta:user-defined>
    <meta:user-defined meta:name="OVERHEIDop.woonplaats">M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23</meta:user-defined>
    <meta:user-defined meta:name="OVERHEIDop.GmbID/DC.identifier">gmb-2021-192223</meta:user-defined>
    <meta:user-defined meta:name="OVERHEIDop.versieInformatie"/>
  </office:meta>
</office:document-meta>
</file>