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schenken van zwak alcoholische dranken - (bier en wijn) tijdens een evenement - Jan van gildepaviljoen en op het gildeterrein aan de Havenweg 6a,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enken van zwak alcoholische dranken (bier en wijn) tijdens een evenement</text:span>
          </text:p>
            <text:p text:style-name="common-al">
            <text:span text:style-name="nadrukvet">Dit is voor het koningsschieten in Aarle-Rixtel op 21 augustus 2021</text:span>
          </text:p>
            <text:p text:style-name="common-al">Het Koningsschieten is op 21 augustus 2021 van 13.00 tot 21.00 uur. Het evenement is in het gildepaviljoen en op het gildeterrein aan de Havenweg 6a in Aarle-Rixtel. Toestemming is mogelijk door artikel 35 van de Drank- en Horecawet (verzonden op 9 juni 2021). 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22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2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22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3354.378 391617.2</meta:user-defined>
    <meta:user-defined meta:name="DC.title">Gemeente Laarbeek - schenken van zwak alcoholische dranken - (bier en wijn) tijdens een evenement - Jan van gildepaviljoen en op het gildeterrein aan de Havenweg 6a, Aarle-Rixtel</meta:user-defined>
    <meta:user-defined meta:name="OVERHEID.PostcodeHuisnummer/OVERHEIDop.postcodeHuisnummer">5735SH 6</meta:user-defined>
    <meta:user-defined meta:name="OVERHEIDop.straatnaam">Havenweg</meta:user-defined>
    <meta:user-defined meta:name="OVERHEIDop.woonplaats">Aarle-Rixtel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2221</meta:user-defined>
    <meta:user-defined meta:name="OVERHEIDop.GmbID/DC.identifier">gmb-2021-192221</meta:user-defined>
    <meta:user-defined meta:name="OVERHEIDop.versieInformatie"/>
  </office:meta>
</office:document-meta>
</file>