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een woonunit op het perceel Dommelerdijk 13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ni 2021 een besluit genomen op de aanvraag met zaaknummer Z/21/634143 voor een Omgevingsvergunning voor het tijdelijk plaatsen een woonunit op locatie Dommelerdijk 13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21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1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6566 509400</meta:user-defined>
    <meta:user-defined meta:name="DC.title">Kennisgeving besluit op aanvraag voor het tijdelijk plaatsen een woonunit op het perceel Dommelerdijk 139 in Nieuwleusen</meta:user-defined>
    <meta:user-defined meta:name="OVERHEID.PostcodeHuisnummer/OVERHEIDop.postcodeHuisnummer">7711CC 139</meta:user-defined>
    <meta:user-defined meta:name="OVERHEIDop.straatnaam">Dommelerdijk</meta:user-defined>
    <meta:user-defined meta:name="OVERHEIDop.woonplaats">Nieuwleus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217</meta:user-defined>
    <meta:user-defined meta:name="OVERHEIDop.GmbID/DC.identifier">gmb-2021-192217</meta:user-defined>
    <meta:user-defined meta:name="OVERHEIDop.versieInformatie"/>
  </office:meta>
</office:document-meta>
</file>