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Tijdelijke subsidieregeling coronacrisis, voor instellingen en vereniging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Kampen,</text:p>
            <text:p text:style-name="al">gelezen het voorstel van 8 juni 2021, kenmerk 46148-2021,</text:p>
            <text:p text:style-name="al">gelet op de Algemene Subsidieverordening gemeente Kampen (hierna ASV) en de Tijdelijke subsidieregeling coronacrisis, voor instellingen en verenigingen gemeente Kampen,</text:p>
            <text:p text:style-name="al">overwegende dat het wenselijk is de werking van genoemde subsidieregeling te verruimen, </text:p>
            <text:p text:style-name="al">besluit vast te stellen de volgende</text:p>
            <text:p text:style-name="al">Wijziging van de Tijdelijke subsidieregeling coronacrisis, voor instellingen en verenigingen gemeente Kamp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subsidieregeling</text:span>
            </text:p>
            <text:p text:style-name="al">Het college besluit de Tijdelijke subsidieregeling coronacrisis, voor instellingen en verenigingen gemeente Kampen als volgt te wijzigen:</text:p>
            <text:p text:style-name="al">A</text:p>
            <text:p text:style-name="al">In artikel 4, tweede lid vervalt de tekst &lt;&lt; die geen andere financiële steun in het kader van de coronacrisis hebben ontvangen &gt;&gt;.</text:p>
            <text:p text:style-name="al">B</text:p>
            <text:p text:style-name="al">In artikel 9 wordt &lt;&lt; tot uiterlijk 31 mei 2021 &gt;&gt; vervangen door &lt;&lt; tot uiterlijk 15 juli 2021 &gt;&gt;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de dag na bekendmaking en werkt terug tot en met 1 juni 2021.</text:p>
            <text:p text:style-name="al"/>
            <text:p text:style-name="al">Aldus vastgesteld in de collegevergadering 15 juni 202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 Burgemeester en wethouders van Kampen,</text:p>
          </text:section>
          <text:section text:name="ondertekening_id1-3-2-3-2">
            <text:p>drs. N.J. Middelbos,</text:p>
            <text:p><text:span text:style-name="functie">secretaris</text:span></text:p>
            <text:p><text:span text:style-name="ondertekening_naam"><text:span text:style-name="voornaam">drs. mr. B. Koelewijn, </text:span><text:span text:style-name="achternaam"/></text:span></text:p>
            <text:p><text:span text:style-name="functie">burgemeester</text:span></text:p>
            <text:p><text:span text:style-name="ondertekening_naam"><text:span text:style-name="achternaam"/></text:span></text:p>
            <text:p><text:span text:style-name="ondertekening_naam"><text:span text:style-name="voornaam"/><text:span text:style-name="achternaam"/>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221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1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1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DC.source">https://decentrale.regelgeving.overheid.nl/cvdr/xhtmloutput/Actueel/Kampen/CVDR322715.html</meta:user-defined>
    <meta:user-defined meta:name="OVERHEIDop.referentienummer">15620-2021</meta:user-defined>
    <meta:user-defined meta:name="DCTERMS.alternative">Tijdelijke subsidieregeling coronacrisis, voor instellingen en verenigingen gemeente Kampen.</meta:user-defined>
    <dc:language>nl</dc:language>
    <meta:user-defined meta:name="OVERHEID.Gemeente/DC.spatial">Kampen</meta:user-defined>
    <meta:user-defined meta:name="DC.title">Tijdelijke subsidieregeling coronacrisis, voor instellingen en verenigingen gemeente Kamp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2213</meta:user-defined>
    <meta:user-defined meta:name="OVERHEIDop.betreftRegeling">CVDR654989_2</meta:user-defined>
    <meta:user-defined meta:name="xs:date/OVERHEIDop.startdatum">2021-06-23</meta:user-defined>
    <meta:user-defined meta:name="OVERHEIDop.GmbID/DC.identifier">gmb-2021-192213</meta:user-defined>
    <meta:user-defined meta:name="OVERHEIDop.versieInformatie"/>
  </office:meta>
</office:document-meta>
</file>