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, ontwerp, Lollebeekweg 40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p text:style-name="common-al">Lollebeekweg 40 Castenray (NL.IMRO.0984.BP20026-on01)</text:p>
            <text:p text:style-name="common-al">Het planvoornemen ziet op het mogelijk maken van een berging voor landbouwvoertuigen aan de Lollebeekweg 40 in Castenray.</text:p>
            <text:p text:style-name="common-al">Het ontwerpplan ligt van 18 juni tot en met 29 juli 2021 ter inzage. De stukken kunt u digitaal inzien via <text:a xlink:href="http://www.ruimtelijkeplannen.nl/" xlink:type="simple">www.ruimtelijkeplannen.nl</text:a>. De papieren stukken kunt u alleen op afspraak inzien in het gemeentehuis.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17 jun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20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0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0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20026-on01</meta:user-defined>
    <dc:language>nl</dc:language>
    <meta:user-defined meta:name="OVERHEID.Gemeente/DC.spatial">Venray</meta:user-defined>
    <meta:user-defined meta:name="OVERHEID.EPSG28992/DC.spatial">199178.172 388712.697</meta:user-defined>
    <meta:user-defined meta:name="DC.title">Bestemmingsplan, ontwerp, Lollebeekweg 40 Castenray</meta:user-defined>
    <meta:user-defined meta:name="OVERHEID.PostcodeHuisnummer/OVERHEIDop.postcodeHuisnummer">5811AL 40</meta:user-defined>
    <meta:user-defined meta:name="OVERHEIDop.straatnaam">Lollebeekweg</meta:user-defined>
    <meta:user-defined meta:name="OVERHEIDop.woonplaats">Castenray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09</meta:user-defined>
    <meta:user-defined meta:name="OVERHEIDop.GmbID/DC.identifier">gmb-2021-192209</meta:user-defined>
    <meta:user-defined meta:name="OVERHEIDop.versieInformatie"/>
  </office:meta>
</office:document-meta>
</file>