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 plaatsen vakwerkmast, nabij Nieuwleusenerdijk (zaaknummer: 0193ESUITE12890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Nieuwleusenerdijk (sectie X perceelnummer: 1196)</text:span>
            <text:span text:style-name="nadrukvet"/>
            <text:span text:style-name="nadrukvet">–</text:span>
            <text:span text:style-name="nadrukvet"/>ontvangen 11 juni 2021 voor het afwijken van het bestemmingsplan voor het plaatsen van een vakwerkmast ten behoeve van het mobiele netwerk KP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20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0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0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635.134 505989.386</meta:user-defined>
    <meta:user-defined meta:name="DC.title">Aanvraag Omgevingsvergunning, afwijken bestemming, plaatsen vakwerkmast, nabij Nieuwleusenerdijk (zaaknummer: 0193ESUITE1289082021)</meta:user-defined>
    <meta:user-defined meta:name="OVERHEID.PostcodeHuisnummer/OVERHEIDop.postcodeHuisnummer">8028PT 5</meta:user-defined>
    <meta:user-defined meta:name="OVERHEIDop.straatnaam">Siegenstraat</meta:user-defined>
    <meta:user-defined meta:name="OVERHEIDop.woonplaats">Zwolle</meta:user-defined>
    <meta:user-defined meta:name="DCTERMS.W3CDTF/DCTERMS.available">2021-06-17</meta:user-defined>
    <meta:user-defined meta:name="DCTERMS.W3CDTF/OVERHEIDop.jaargang">2021</meta:user-defined>
    <meta:user-defined meta:name="OVERHEIDop.publicationIssue">192208</meta:user-defined>
    <meta:user-defined meta:name="OVERHEIDop.GmbID/DC.identifier">gmb-2021-192208</meta:user-defined>
    <meta:user-defined meta:name="OVERHEIDop.versieInformatie"/>
  </office:meta>
</office:document-meta>
</file>