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weg 4, 3956 NP Leersum, het kappen van 38 bomen (HZ_WABO-21-1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20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0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5385 446934</meta:user-defined>
    <meta:user-defined meta:name="DC.title">Traaiweg 4, 3956 NP Leersum, het kappen van 38 bomen (HZ_WABO-21-1199)</meta:user-defined>
    <meta:user-defined meta:name="OVERHEID.PostcodeHuisnummer/OVERHEIDop.postcodeHuisnummer">3956NP 4</meta:user-defined>
    <meta:user-defined meta:name="OVERHEIDop.straatnaam">Traaiweg</meta:user-defined>
    <meta:user-defined meta:name="OVERHEIDop.woonplaats">Leers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03</meta:user-defined>
    <meta:user-defined meta:name="OVERHEIDop.GmbID/DC.identifier">gmb-2021-192203</meta:user-defined>
    <meta:user-defined meta:name="OVERHEIDop.versieInformatie"/>
  </office:meta>
</office:document-meta>
</file>