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odembescherming Prins Mauritssingel (ter hoogte van de Edith Piafstraat 282), Lent (Nijmegen)</text:p>
      <text:section text:name="zakelijke-mededeling_id1-3-2" text:style-name="zakelijke-mededeling">
        <text:section text:name="zakelijke-mededeling-tekst_id1-3-2-1" text:style-name="zakelijke-mededeling-tekst">
          <text:section text:name="tekst_id1-3-2-1-1" text:style-name="tekst">
            <text:p text:style-name="common-al">Boskalis Nederland Infra BV heeft op 3 juni 2021 een melding ingediend om grondwater te mogen onttrekken, waardoor mogelijk een grondwaterverontreiniging wordt verplaatst en verminderd. Langs de Prins Mauritssingel wordt ter hoogte van de Edith Piafstraat 282 tussen de N325 en het spoor een bestaand onderdeel van een duiker tussen twee voormalige zandwinplassen voorzien van een gesloten betonconstructieduiker. Er is een bemaling noodzakelijk om deze aanpassing te kunnen realiseren.</text:p>
            <text:p text:style-name="common-al">Door de daar benodigde bemaling wordt de grondwaterverontreiniging afkomstig van het Thermion gebouw aan de Pastoor van Laakstraat mogelijk verplaatst en verminderd.</text:p>
            <text:p text:style-name="common-al">Boskalis Nederland Infra BV kan vijf weken na ontvangst van de melding starten met de werkzaamheden, tenzij wij binnen deze termijn aangeven dat de melding niet voldoet aan de eisen van artikel 28 lid 3 en 4 van de Wet bodembescherming. Onze mededeling of de melding wel of niet voldoet, is geen besluit in de zin van artikel 1.3 van de Algemene wet bestuursrecht.</text:p>
            <text:p text:style-name="last-al">Inspraak, ter visielegging, zienswijze, bezwaar en beroep is niet van toepassing op deze mededeling. Derden hebben wel de mogelijkheid om ons er op te wijzen dat de voorgenomen werkzaamheden niet voldoen aan de eisen van artikel 28 lid 4 van de Wbb. U kunt de melding inzien bij bureau Bodem en Water. Om de melding in te zien of om uw reactie te geven, kunt u bellen met S. Broekman van bureau Bodem en Water, telefoon (024) 3292434. U kunt ook een e-mail sturen naar <text:a xlink:href="mailto:s.broekman@nijmegen.nl" xlink:type="simple">s.broekman@nijmegen.nl</text:a>. U moet uw reactie voor 2 juli 2021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20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0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0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Nijmegen</meta:user-defined>
    <meta:user-defined meta:name="OVERHEID.Informatietype/DC.type">officiële publicatie</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Natuur en milieu | Organisatie en beleid</meta:user-defined>
    <dc:language>nl</dc:language>
    <meta:user-defined meta:name="OVERHEID.Gemeente/DC.spatial">Nijmegen</meta:user-defined>
    <meta:user-defined meta:name="OVERHEID.EPSG28992/DC.spatial">187493.546 431808.973</meta:user-defined>
    <meta:user-defined meta:name="DC.title">Bekendmaking Wet bodembescherming Prins Mauritssingel (ter hoogte van de Edith Piafstraat 282), Lent (Nijmegen)</meta:user-defined>
    <meta:user-defined meta:name="OVERHEID.PostcodeHuisnummer/OVERHEIDop.postcodeHuisnummer">6663MA 282</meta:user-defined>
    <meta:user-defined meta:name="OVERHEIDop.straatnaam">Edith Piafstraat</meta:user-defined>
    <meta:user-defined meta:name="OVERHEIDop.woonplaats">Lent</meta:user-defined>
    <meta:user-defined meta:name="DCTERMS.W3CDTF/DCTERMS.available">2021-06-17</meta:user-defined>
    <meta:user-defined meta:name="DCTERMS.W3CDTF/OVERHEIDop.jaargang">2021</meta:user-defined>
    <meta:user-defined meta:name="OVERHEIDop.publicationIssue">192200</meta:user-defined>
    <meta:user-defined meta:name="OVERHEIDop.GmbID/DC.identifier">gmb-2021-192200</meta:user-defined>
    <meta:user-defined meta:name="OVERHEIDop.versieInformatie"/>
  </office:meta>
</office:document-meta>
</file>