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tgieterstraat 64, 2021-00402, plaatsen dakopbouw, 1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0.215 488149.007</meta:user-defined>
    <meta:user-defined meta:name="DC.title">Haarlem, ingekomen aanvraag omgevingsvergunning Potgieterstraat 64, 2021-00402, plaatsen dakopbouw, 16 januari 2021</meta:user-defined>
    <meta:user-defined meta:name="OVERHEID.PostcodeHuisnummer/OVERHEIDop.postcodeHuisnummer">2032VR 64</meta:user-defined>
    <meta:user-defined meta:name="OVERHEIDop.straatnaam">Potgieter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220</meta:user-defined>
    <meta:user-defined meta:name="OVERHEIDop.GmbID/DC.identifier">gmb-2021-19220</meta:user-defined>
    <meta:user-defined meta:name="OVERHEIDop.versieInformatie"/>
  </office:meta>
</office:document-meta>
</file>