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eullaan 15, 3971 RD Driebergen-Rijsenburg, de uitbreiding van de woningen aan de achterzijde van het woonhuis (HZ_WABO-21-12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18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18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18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7175 452402</meta:user-defined>
    <meta:user-defined meta:name="DC.title">Verheullaan 15, 3971 RD Driebergen-Rijsenburg, de uitbreiding van de woningen aan de achterzijde van het woonhuis (HZ_WABO-21-1253)</meta:user-defined>
    <meta:user-defined meta:name="OVERHEID.PostcodeHuisnummer/OVERHEIDop.postcodeHuisnummer">3971RD 15</meta:user-defined>
    <meta:user-defined meta:name="OVERHEIDop.straatnaam">Verheullaan</meta:user-defined>
    <meta:user-defined meta:name="OVERHEIDop.woonplaats">Driebergen-Rijsenburg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185</meta:user-defined>
    <meta:user-defined meta:name="OVERHEIDop.GmbID/DC.identifier">gmb-2021-192185</meta:user-defined>
    <meta:user-defined meta:name="OVERHEIDop.versieInformatie"/>
  </office:meta>
</office:document-meta>
</file>