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berhardtweg te Goes - Aanvraag omgevingsvergunning voor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juni 2021 een aanvraag hebben ontvangen voor een omgevingsvergunning op de locatie Eberhardtweg te Goes. De aanvraag is geregistreerd onder zaaknummer OMG-2021-0570 / Z21.085266. De aanvraag betreft:</text:p>
            <text:p text:style-name="common-al">het bouwen van een bedrijfspand</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2183</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183</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183</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Eberhardtweg te Goes - Aanvraag omgevingsvergunning voor het bouwen van een bedrijfspand</meta:user-defined>
    <dc:language>nl</dc:language>
    <meta:user-defined meta:name="OVERHEID.EPSG28992/DC.spatial">51096.03 389192.86</meta:user-defined>
    <meta:user-defined meta:name="DC.title">Eberhardtweg te Goes - Aanvraag omgevingsvergunning voor het bouwen van een bedrijfspand</meta:user-defined>
    <meta:user-defined meta:name="OVERHEID.PostcodeHuisnummer/OVERHEIDop.postcodeHuisnummer">4462HH 2</meta:user-defined>
    <meta:user-defined meta:name="OVERHEIDop.straatnaam">Eberhardtweg</meta:user-defined>
    <meta:user-defined meta:name="OVERHEIDop.woonplaats">Goes</meta:user-defined>
    <meta:user-defined meta:name="DCTERMS.W3CDTF/DCTERMS.available">2021-06-17</meta:user-defined>
    <meta:user-defined meta:name="DCTERMS.W3CDTF/OVERHEIDop.jaargang">2021</meta:user-defined>
    <meta:user-defined meta:name="OVERHEIDop.publicationIssue">192183</meta:user-defined>
    <meta:user-defined meta:name="OVERHEIDop.GmbID/DC.identifier">gmb-2021-192183</meta:user-defined>
    <meta:user-defined meta:name="OVERHEIDop.versieInformatie"/>
  </office:meta>
</office:document-meta>
</file>