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Breezanddijk, Kornwerderzand en Friese kust verzoek ontheffing bouwbesluit geluidhinder i.v.m. bouwlawaai Afsluitdijk-01-t/m december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op grond van artikel 8.3, lid 3 van het Bouwbesluit 2012 en de Algemene Plaatselijke Verordening van de Gemeente Súdwest-Fryslân artikel 4:6a ontheffing verlenen<text:span text:style-name="nadrukvet"/>van het verbod om geluidshinder te veroorzaken bij de werkzaamheden waarbij niet voldaan kan worden aan de eisen van het bouwbesluit:</text:p>
            <text:p text:style-name="common-al"/>
            <text:p text:style-name="common-al">Breezanddijk, Kornwerderzand en Friese kust BO20200011 verzoek ontheffing bouwbesluit geluidhinder i.v.m. bouwlawaai Afsluitdijk-01-t/m december 2021 (datum verzending brief / besluit: 18-01-2021)</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T.a.v. Team Vergunninge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1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137.048 565071</meta:user-defined>
    <meta:user-defined meta:name="DC.title">Ontheffing geluidshinder, Breezanddijk, Kornwerderzand en Friese kust verzoek ontheffing bouwbesluit geluidhinder i.v.m. bouwlawaai Afsluitdijk-01-t/m december 2021 (</meta:user-defined>
    <meta:user-defined meta:name="OVERHEID.PostcodeHuisnummer/OVERHEIDop.postcodeHuisnummer">8752TP 5</meta:user-defined>
    <meta:user-defined meta:name="OVERHEIDop.straatnaam">Afsluitdijk</meta:user-defined>
    <meta:user-defined meta:name="OVERHEIDop.woonplaats">Kornwerderzand</meta:user-defined>
    <meta:user-defined meta:name="DCTERMS.W3CDTF/DCTERMS.available">2021-01-21</meta:user-defined>
    <meta:user-defined meta:name="DCTERMS.W3CDTF/OVERHEIDop.jaargang">2021</meta:user-defined>
    <meta:user-defined meta:name="OVERHEIDop.publicationIssue">19216</meta:user-defined>
    <meta:user-defined meta:name="OVERHEIDop.GmbID/DC.identifier">gmb-2021-19216</meta:user-defined>
    <meta:user-defined meta:name="OVERHEIDop.versieInformatie"/>
  </office:meta>
</office:document-meta>
</file>