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Sparrendaal 24, 3971 SK Driebergen-Rijsenburg, het plaatsen van metalura transparante en wegschuifbare balkonbeglazing (HZ_WABO-21-1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1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751 452058</meta:user-defined>
    <meta:user-defined meta:name="DC.title">Park Sparrendaal 24, 3971 SK Driebergen-Rijsenburg, het plaatsen van metalura transparante en wegschuifbare balkonbeglazing (HZ_WABO-21-1264)</meta:user-defined>
    <meta:user-defined meta:name="OVERHEID.PostcodeHuisnummer/OVERHEIDop.postcodeHuisnummer">3971SK 24</meta:user-defined>
    <meta:user-defined meta:name="OVERHEIDop.straatnaam">Park Sparrendaal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59</meta:user-defined>
    <meta:user-defined meta:name="OVERHEIDop.GmbID/DC.identifier">gmb-2021-192159</meta:user-defined>
    <meta:user-defined meta:name="OVERHEIDop.versieInformatie"/>
  </office:meta>
</office:document-meta>
</file>