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 - 2021: gemeente Drimmelen, tijdelijke verkeersmaatregel, afsluiten Nieuwstraat (gedeeltelijk),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 tot: </text:p>
            <text:p text:style-name="last-al">het afsluiten van de Nieuwstraat (gedeelte Nieuwstraat – Dokter Visserstraat) in Lage Zwaluwe op 18 juni 2021 van 09.00 – 14.00 uur, of zoveel korter of langer dan nodig is wegens verkeersproject BS De Grie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9215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Verkeer | Organisatie en beleid</meta:user-defined>
    <dc:language>nl</dc:language>
    <meta:user-defined meta:name="OVERHEID.EPSG28992/DC.spatial">107532.484 413806.566</meta:user-defined>
    <meta:user-defined meta:name="OVERHEID.EPSG28992/DC.spatial">107528.561 413723.095</meta:user-defined>
    <meta:user-defined meta:name="DC.title">Week 24 - 2021: gemeente Drimmelen, tijdelijke verkeersmaatregel, afsluiten Nieuwstraat (gedeeltelijk), Lage Zwaluwe</meta:user-defined>
    <meta:user-defined meta:name="OVERHEID.PostcodeHuisnummer/OVERHEIDop.postcodeHuisnummer">4926AW 29</meta:user-defined>
    <meta:user-defined meta:name="OVERHEID.PostcodeHuisnummer/OVERHEIDop.postcodeHuisnummer">4926BC 4</meta:user-defined>
    <meta:user-defined meta:name="OVERHEIDop.straatnaam">Nieuwstraat</meta:user-defined>
    <meta:user-defined meta:name="OVERHEIDop.straatnaam">Dokter de Visserstraat</meta:user-defined>
    <meta:user-defined meta:name="OVERHEIDop.woonplaats">Lage Zwaluwe</meta:user-defined>
    <meta:user-defined meta:name="OVERHEIDop.woonplaats">Lage Zwaluw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57</meta:user-defined>
    <meta:user-defined meta:name="OVERHEIDop.GmbID/DC.identifier">gmb-2021-192157</meta:user-defined>
    <meta:user-defined meta:name="OVERHEIDop.versieInformatie"/>
  </office:meta>
</office:document-meta>
</file>