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Sparrendaal 21, 3971 AK Driebergen-Rijsenburg, het plaatsen van metalura transparante en wegschuifbare balkonbeglazing (HZ_WABO-21-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15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749 452051</meta:user-defined>
    <meta:user-defined meta:name="DC.title">Park Sparrendaal 21, 3971 AK Driebergen-Rijsenburg, het plaatsen van metalura transparante en wegschuifbare balkonbeglazing (HZ_WABO-21-1265)</meta:user-defined>
    <meta:user-defined meta:name="OVERHEID.PostcodeHuisnummer/OVERHEIDop.postcodeHuisnummer">3971SK 21</meta:user-defined>
    <meta:user-defined meta:name="OVERHEIDop.straatnaam">Park Sparrendaal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51</meta:user-defined>
    <meta:user-defined meta:name="OVERHEIDop.GmbID/DC.identifier">gmb-2021-192151</meta:user-defined>
    <meta:user-defined meta:name="OVERHEIDop.versieInformatie"/>
  </office:meta>
</office:document-meta>
</file>