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saneringsprogramma Wet Geluidhinder ‘Tweede Oude Heselaan, Molenweg en Marialaan’,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het ontwerp-saneringsprogramma "Tweede Oude Heselaan, Molenweg en Marialaan", met de daarop betrekking hebbende stukken die nodig zijn voor een beoordeling van het ontwerp, ter inzage legt.</text:p>
            <text:p text:style-name="common-al">Het ontwerp-saneringsprogramma heeft betrekking op B-lijst woningen aan de Tweede Oude Heselaan, Molenweg, Paul Krugerstraat, O.C.Huismanstraat en Marialaan. B-lijst woningen zijn woningen die in 1986 een geluidbelasting ondervonden van 60 tot 65 dB(A) vanwege wegverkeer. De B-lijst woningen aan de Tweede Oude Heselaan, Molenweg, Paul Krugerstraat, O.C.Huismanstraat en Marialaan ondervinden nu nog steeds een hoge geluidbelasting vanwege wegverkeer. In het akoestisch onderzoek is de geluidbelasting bepaald die ten grondslag komt te liggen aan de bepaling van eventueel benodigde gevelmaatregelen, om het geluid in de geluidgevoelige ruimtes van de woning (woonkamer(s), slaapkamer(s)) te reduceren.</text:p>
            <text:p text:style-name="common-al">Het ontwerp-saneringsprogramma bestaat uit een akoestisch onderzoek (inclusief afbeeldingen met de ligging van de betreffende woningen), een UK/S formulier en lijsten van woningen met de vast te stellen saneringswaarde.</text:p>
            <text:p text:style-name="common-al">Na vaststelling van het saneringsprogramma zal het Ministerie van Infrastructuur en Waterstaat de berekende geluidbelasting als 'hogere waarde' vaststellen. Op basis van de vastgestelde hogere waarden kan vervolgens subsidie worden verleend voor het uitvoeren van de maatregelen.</text:p>
            <text:p text:style-name="common-al">
            <text:span text:style-name="nadrukvet">
              <text:span text:style-name="nadrukcur">Inzage</text:span>
            </text:span>
          </text:p>
            <text:p text:style-name="common-al">Alvorens een subsidieverzoek kan worden ingediend moet een saneringsprogramma worden vastgesteld en moet het ontwerp-saneringsprogramma een openbare voorbereidingsprocedure volgens afdeling 3.4 van de Algemene wet bestuursrecht doorlopen. Hiervoor moet het ontwerp-saneringsprogramma gedurende 6 weken ter inzage worden gelegd.</text:p>
            <text:p text:style-name="common-al">Het ontwerp-saneringsprogramma ligt met ingang van vrijdag 18 juni 2021 tot en met donderdag 29 juli 2021 ter inzage bij de Informatiebalie in de Stadswinkel, Mariënburg 30 te Nijmegen. Daarnaast is het ontwerp-saneringsprogramma als pdf-bestand te raadplegen in het digitale gemeenteblad, te vinden op <text:a xlink:href="http://www.overheid.nl" xlink:type="simple">www.overheid.nl</text:a> onder ‘Bekendmakingen’.</text:p>
            <text:p text:style-name="common-al">
            <text:span text:style-name="nadrukvet">
              <text:span text:style-name="nadrukcur">Zienswijze</text:span>
            </text:span> Belanghebbenden hebben de gelegenheid om gedurende 6 weken vanaf de dag waarop het ontwerp-saneringsprogramma ter inzage is gelegd, dus vanaf vrijdag 18 juni 2021 tot en met donderdag 29 juli 2021, zienswijzen in te dienen bij het college van Burgemeester en Wethouders van Nijmegen.</text:p>
            <text:p text:style-name="common-al">Uw brief kunt u richten aan Burgemeester en Wethouders van Nijmegen, bureau Ruimtelijke Planvorming (SR30), Postbus 9105, 6500 HG Nijmegen. In uw brief vermeldt u uw zienswijze waarbij u motiveert waarom u deze zienswijze heeft. U kunt uw zienswijze niet per e-mail indienen.</text:p>
            <text:p text:style-name="common-al">
            <text:span text:style-name="nadrukvet">
              <text:span text:style-name="nadrukcur">Besluit</text:span>
            </text:span>
          </text:p>
            <text:p text:style-name="last-al">De ingekomen zienswijzen worden betrokken bij het nemen van een definitief besluit. De ingekomen schriftelijke zienswijzen worden bij het definitieve besluit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Natuur en milieu | Organisatie en beleid</meta:user-defined>
    <dc:language>nl</dc:language>
    <meta:user-defined meta:name="OVERHEID.Gemeente/DC.spatial">Nijmegen</meta:user-defined>
    <meta:user-defined meta:name="OVERHEID.EPSG28992/DC.spatial">186696.263 428380.851</meta:user-defined>
    <meta:user-defined meta:name="OVERHEID.EPSG28992/DC.spatial">186685.199 428444.138</meta:user-defined>
    <meta:user-defined meta:name="OVERHEID.EPSG28992/DC.spatial">186186.005 428108.748</meta:user-defined>
    <meta:user-defined meta:name="DC.title">Bekendmaking ontwerp-saneringsprogramma Wet Geluidhinder ‘Tweede Oude Heselaan, Molenweg en Marialaan’, Nijmegen</meta:user-defined>
    <meta:user-defined meta:name="OVERHEID.PostcodeHuisnummer/OVERHEIDop.postcodeHuisnummer">6542VC 115</meta:user-defined>
    <meta:user-defined meta:name="OVERHEID.PostcodeHuisnummer/OVERHEIDop.postcodeHuisnummer">6541RA 19</meta:user-defined>
    <meta:user-defined meta:name="OVERHEID.PostcodeHuisnummer/OVERHEIDop.postcodeHuisnummer">6542PP 23</meta:user-defined>
    <meta:user-defined meta:name="OVERHEIDop.straatnaam">Tweede Oude Heselaan</meta:user-defined>
    <meta:user-defined meta:name="OVERHEIDop.straatnaam">Marialaan</meta:user-defined>
    <meta:user-defined meta:name="OVERHEIDop.straatnaam">Molen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6-17</meta:user-defined>
    <meta:user-defined meta:name="OVERHEIDop.externeBijlage">20170101-Formulier-UK-S (ondertekend)|exb-2021-36045</meta:user-defined>
    <meta:user-defined meta:name="OVERHEIDop.externeBijlage">Form-UK-S(bijl 8)saneringswaarde t.g.v. Marialaan|exb-2021-36046</meta:user-defined>
    <meta:user-defined meta:name="OVERHEIDop.externeBijlage">Form-UK-S(bijl 8)saneringswaarde t.g.v. Molenweg|exb-2021-36047</meta:user-defined>
    <meta:user-defined meta:name="OVERHEIDop.externeBijlage">Form-UK-S(bijl 8)saneringsw t.g.v. OC Huismanstr|exb-2021-36048</meta:user-defined>
    <meta:user-defined meta:name="OVERHEIDop.externeBijlage">Form-UK-S(bijl 8)saneringsw t.g.v. Paul Krugerstr|exb-2021-36049</meta:user-defined>
    <meta:user-defined meta:name="OVERHEIDop.externeBijlage">Form-UK-S(bijl 8)saneringsw 2e Oude Heselaan|exb-2021-36050</meta:user-defined>
    <meta:user-defined meta:name="OVERHEIDop.externeBijlage">Akoestisch onderzoek (incl. bijlagen)|exb-2021-36051</meta:user-defined>
    <meta:user-defined meta:name="DCTERMS.W3CDTF/OVERHEIDop.jaargang">2021</meta:user-defined>
    <meta:user-defined meta:name="OVERHEIDop.publicationIssue">192150</meta:user-defined>
    <meta:user-defined meta:name="OVERHEIDop.GmbID/DC.identifier">gmb-2021-192150</meta:user-defined>
    <meta:user-defined meta:name="OVERHEIDop.versieInformatie"/>
  </office:meta>
</office:document-meta>
</file>