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43*"/>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4-1-1">
      <style:table-column-properties style:rel-column-width="43*"/>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7*"/>
    </style:style>
    <style:style style:family="table-column" style:parent-style-name="colspec" style:name="id1-3-2-4-8-1-1">
      <style:table-column-properties style:rel-column-width="43*"/>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7*"/>
    </style:style>
  </office:automatic-styles>
  <office:body>
    <office:text>
      <text:p text:style-name="new_page_staatscourant"/>
      <text:p text:style-name="single-kop-titel">Beleidsregels toezicht en handhaving kinderopvang gemeente Leeuwarden 2021 </text:p>
      <text:section text:name="regeling_id1-3-2" text:style-name="regeling">
        <text:section text:name="aanhef_id1-3-2-1" text:style-name="aanhef">
          <text:section text:name="preambule_id1-3-2-1-1" text:style-name="preambule">
            <text:p text:style-name="al">Burgemeester en wethouders van de gemeente Leeuwarden</text:p>
            <text:p text:style-name="al">Gelet op artikel 4:81 Algemene wet bestuursrecht; </text:p>
            <text:p text:style-name="al">Gelet op artikelen 1.61, eerste lid, 1.65 lid 1 en 4, 1.66 en 1.72, eerste lid Wet kinderopvang;</text:p>
            <text:p text:style-name="al"/>
            <text:p text:style-name="al">Besluiten: de Beleidsregels toezicht en handhaving kinderopvang gemeente Leeuwarden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Toepassing e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Toepassing </text:p>
              <text:p text:style-name="al">Deze beleidsregels zijn van toepassing op de gemeentelijke inzet om:</text:p>
              <text:p text:style-name="al">- toezicht te houden op de kwaliteit van de kinderopvang;</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Deze beleidsregels zijn van toepassing op alle gastouderbureaus, voorzieningen voor kinderopvang en gastouderopvang binnen de gemeente. </text:p>
              <text:p text:style-name="al"/>
              <text:p text:style-name="al">In het mandaatoverzicht van de gemeente Leeuwarden is vastgelegd dat beslissingen op aanvragen om een kindercentrum of gastouderbureau in exploitatie te nemen en het gemeentelijk ingrijpen op grond van de Wet kinderopvang zijn gemandateerd aan de sectormanager die toezicht en handhaving in zijn takenpakket heeft. </text:p>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2</text:span> Definities</text:p>
              <text:p text:style-name="al"/>
              <text:p text:style-name="al">Definitie:</text:p>
              <text:p text:style-name="al">Afwegingsmodel  In het afwegingsmodel worden per domein de kwaliteitseisen geclusterd weergegeven en voorzien van een hersteltermijn, de hoogte van de bestuurlijke boete en de last onder dwangsom. Het afwegingsmodel is als bijlage aan deze beleidsregels toegevoegd. </text:p>
              <text:p text:style-name="al">Awb    Algemene wet bestuursrecht</text:p>
              <text:p text:style-name="al">College   Het college van burgemeester en wethouders</text:p>
              <text:p text:style-name="al">Gemeente   Gemeente Leeuwarden</text:p>
              <text:p text:style-name="al">GGD    GGD Fryslân</text:p>
              <text:p text:style-name="al">Kinderopvangvoorziening  Buitenschoolse opvang op een specifiek adres, dagopvang op een specifiek adres, een gastouderbureau of een voorziening voor gastouderopvang. </text:p>
              <text:p text:style-name="al">Kwaliteitseisen  De kwaliteitseisen vastgesteld in voorschriften, welke door de houder nageleefd moeten worden, staan genoemd in de Wet kinderopvang en alle onderliggende regelgeving. </text:p>
              <text:p text:style-name="al">LRK    Landelijk Register Kinderopvang</text:p>
              <text:p text:style-name="al">PRK    Personen Register Kinderopvang</text:p>
              <text:p text:style-name="al">VVE    Vroeg- en Voorschoolse Educatie</text:p>
              <text:p text:style-name="al">Toezichthouder  De aangewezen toezichthouder van de GGD. De toezichthouder kinderopvang onderzoekt de naleving van de kwaliteitseisen en legt de bevindingen vast in een inspectierapport. </text:p>
              <text:p text:style-name="al">Wko    Wet kinderopvang</text:p>
              <text:p text:style-name="al"/>
            </text:section>
            <text:section text:name="artikel_id1-3-2-2-1-5" text:style-name="artikel">
              <text:p text:style-name="artikel_kop_titel"><text:span text:style-name="artikel_kop_label">Artikel</text:span> <text:span text:style-name="artikel_kop_nr">1.3</text:span> Citeertitel</text:p>
              <text:p text:style-name="al"/>
              <text:p text:style-name="al">Deze beleidsregels worden aangehaald als ‘Beleidsregels toezicht en handhaving kinderopvang gemeente Leeuwarden 2021’. </text:p>
              <text:p text:style-name="al"/>
            </text:section>
            <text:p text:style-name="hoofdstuk_bottom"/>
          </text:section>
          <text:section text:name="hoofdstuk_id1-3-2-2-2" text:style-name="hoofdstuk">
            <text:p text:style-name="hoofdstuk_kop"><text:span text:style-name="label">Hoofdstuk</text:span> <text:span text:style-name="nr">2</text:span> Inlei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aarom beleid </text:p>
              <text:p text:style-name="al"/>
              <text:p text:style-name="al">In dit beleidsstuk is vastgelegd hoe het beleid is dat de gemeente Leeuwarden voert met betrekking tot de gemeentelijke taken die voortvloeien uit de Wet kinderopvang. </text:p>
              <text:p text:style-name="al"/>
              <text:p text:style-name="al">Het vastleggen van dit beleid draagt bij aan: </text:p>
              <text:p text:style-name="al">- een transparante werkwijze, omdat houders, ouders, toezichthouders en </text:p>
              <text:p text:style-name="al">   andere belanghebbenden vooraf geïnformeerd zijn over de mogelijkheden en </text:p>
              <text:p text:style-name="al">   bevoegdheden van het college; </text:p>
              <text:p text:style-name="al">- rechtsgelijkheid, door het vastleggen van beleidsregels die voor iedereen van </text:p>
              <text:p text:style-name="al">   toepassing zijn;</text:p>
              <text:p text:style-name="al">- het stimuleren van kwalitatief goede kinderopvang. </text:p>
              <text:p text:style-name="al"/>
            </text:section>
            <text:section text:name="artikel_id1-3-2-2-2-4" text:style-name="artikel">
              <text:p text:style-name="artikel_kop_titel"><text:span text:style-name="artikel_kop_label"/> <text:span text:style-name="artikel_kop_nr">2.2.</text:span> Wat komt aan de orde </text:p>
              <text:p text:style-name="al"/>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bijlage 1) is vastgelegd: </text:p>
              <text:p text:style-name="al">- of er een boete kan worden opgelegd en de hoogte daarvan; </text:p>
              <text:p text:style-name="al">- de hoogte van een last onder dwangsom; </text:p>
              <text:p text:style-name="al">- de maximale hersteltermijn. </text:p>
              <text:p text:style-name="al"/>
            </text:section>
            <text:section text:name="artikel_id1-3-2-2-2-5" text:style-name="artikel">
              <text:p text:style-name="artikel_kop_titel"><text:span text:style-name="artikel_kop_label"/> <text:span text:style-name="artikel_kop_nr">2.3.</text:span> Landelijke en gemeentelijke ontwikkelingen </text:p>
              <text:p text:style-name="al"/>
              <text:p text:style-name="al">De Wet kinderopvang is sinds 2005 van toepassing. Sindsdien is het speelveld volop in beweging. Zo is in 2018 het voormalige peuterspeelzaalwerk onder de wettelijke definitie van de kinderopvang gebracht. Ook is er in datzelfde jaar een personenregister kinderopvang (PRK)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Met GGD Fryslân zijn regionale afspraken gemaakt over de invulling van de toezichthoudende rol en de handhavende taak van de gemeente.</text:p>
              <text:p text:style-name="al">Dit alles heeft ertoe geleid dat de gemeente Leeuwarden de voor u liggende ‘beleidsregels toezicht en handhaving kinderopvang 2021’ heeft herzien en vastgesteld.</text:p>
              <text:p text:style-name="al"/>
            </text:section>
            <text:p text:style-name="hoofdstuk_bottom"/>
          </text:section>
          <text:section text:name="hoofdstuk_id1-3-2-2-3" text:style-name="hoofdstuk">
            <text:p text:style-name="hoofdstuk_kop"><text:span text:style-name="label">Hoofdstuk</text:span> <text:span text:style-name="nr">3</text:span> Kader, visie, ambitie en speerpun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Kader </text:p>
              <text:p text:style-name="al"/>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 </text:p>
              <text:p text:style-name="al">- het pedagogisch klimaat; </text:p>
              <text:p text:style-name="al">- personeel en groepen; </text:p>
              <text:p text:style-name="al">- veiligheid en gezondheid; </text:p>
              <text:p text:style-name="al">- accommodatie; </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GGD Fryslân aangewezen als toezichthouder. </text:p>
              <text:p text:style-name="al"/>
              <text:p text:style-name="al">De Inspectie van het Onderwijs is de tweedelijns toezichthouder en controleert jaarlijks of de gemeente haar wettelijke taken met betrekking tot de registervoering en de uitvoering van het toezicht, goed uitvoert. </text:p>
              <text:p text:style-name="al"/>
            </text:section>
            <text:section text:name="artikel_id1-3-2-2-3-4" text:style-name="artikel">
              <text:p text:style-name="artikel_kop_titel"><text:span text:style-name="artikel_kop_label"/> <text:span text:style-name="artikel_kop_nr">3.2.</text:span> Visie op handhaving </text:p>
              <text:p text:style-name="al"/>
              <text:p text:style-name="al">Het uitvoeren van de toezichts- handhavings- en registertaken ziet het college als essentiële voorwaarde om een kwalitatief goede kinderopvang te waarborgen. Dat wil zeggen geregistreerde kinderopvang die voorziet in een veilige en gezonde omgeving voor de op te vangen kinderen en die voorziet in een pedagogisch klimaat waarin kinderen zich emotioneel veilig voelen en zich kunnen ontplooien. Hieraan kent de gemeente Leeuwarden een hoge prioriteit toe.</text:p>
              <text:p text:style-name="al"/>
              <text:p text:style-name="al">Het handhavingsbeleid kinderopvang van de gemeente Leeuwarden is gericht op herstel oftewel het beëindigen van een ongewenste situatie. Met de herstelmaatregelen wordt beoogd de houder ertoe te bewegen de voorschriften uit de Wko en nadere regelgeving na te gaan leven en dit te blijven doen. Daarnaast kan het college, indien aan de orde, de overtreding bestraffen door het opleggen van een bestuurlijke boete.</text:p>
              <text:p text:style-name="al"/>
            </text:section>
            <text:section text:name="artikel_id1-3-2-2-3-5" text:style-name="artikel">
              <text:p text:style-name="artikel_kop_titel"><text:span text:style-name="artikel_kop_label"/> <text:span text:style-name="artikel_kop_nr">3.3</text:span> Ambitie </text:p>
              <text:p text:style-name="al"/>
              <text:p text:style-name="al">De gemeente Leeuwarden vindt kwalitatief goede kinderopvang zeer belangrijk. Toezicht en handhaving worden passend ingezet. De gemeente streeft een goede relatie met de houder na en werkt vanuit vertrouwen. </text:p>
              <text:p text:style-name="al"/>
              <text:p text:style-name="al">Gemeente Leeuwarden heeft de volgende ambities: </text:p>
              <text:p text:style-name="al">1. Een 100% jaarlijkse toezichtnorm halen op KDV, BSO en GOB;</text:p>
              <text:p text:style-name="al">2. Een steekproefpercentage van minimaal 10% op gastouders;</text:p>
              <text:p text:style-name="al">3. Een toetsingskader IKC ontwikkelen voor IKC-locaties, waarbij gewerkt wordt </text:p>
              <text:p text:style-name="al">    vanuit één aansturing, één pedagogisch klimaat, één zorgstructuur.</text:p>
              <text:p text:style-name="al"/>
            </text:section>
            <text:p text:style-name="hoofdstuk_bottom"/>
          </text:section>
          <text:section text:name="hoofdstuk_id1-3-2-2-4" text:style-name="hoofdstuk">
            <text:p text:style-name="hoofdstuk_kop"><text:span text:style-name="label">Hoofdstuk</text:span> <text:span text:style-name="nr">4</text:span> Toezicht </text:p>
            <text:section text:name="artikel_id1-3-2-2-4-2" text:style-name="artikel">
              <text:p text:style-name="artikel_kop_titel"><text:span text:style-name="artikel_kop_label"/> <text:span text:style-name="artikel_kop_nr"/> </text:p>
              <text:p text:style-name="al"/>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p text:style-name="al">4.1. Onderzoeken </text:p>
              <text:p text:style-name="al"/>
              <text:p text:style-name="al">De toezichthouder van de GGD voert de volgende onderzoeken voor de gemeente Leeuwarden uit: </text:p>
              <text:p text:style-name="al">• Onderzoek voor registratie (OVR): naar aanleiding van een ingediende  aanvraag tot exploitatie onderzoekt de toezichthouder of de exploitatie redelijkerwijs zal plaatsvinden volgens de voorschriften van de Wko en onderliggende regelgeving. Er wordt gewerkt met het principe ‘Streng aan de poort’, zie paragraaf 5.1.2.</text:p>
              <text:p text:style-name="al">• Onderzoek na registratie: binnen 3 maanden na registratie in het LRK vindt een onderzoek plaats (dit onderzoek vindt niet plaats bij voorzieningen voor gastouderopvang). </text:p>
              <text:p text:style-name="al">• Jaarlijks onderzoek: alle kindercentra en gastouderbureaus worden jaarlijks onderzocht. </text:p>
              <text:p text:style-name="al">• Onderzoek voorzieningen voor gastouderopvang; jaarlijks op basis van een steekproef. Gemeente Leeuwarden laat jaarlijks minimaal 5% van de voorzieningen voor gastouderopvang onderzoeken. </text:p>
              <text:p text:style-name="al">• Nader onderzoek: naar aanleiding van eerder geconstateerde overtreding(en) en als er een handhavingsmaatregel is ingezet, onderzoekt de toezichthouder nadat de hersteltermijn is verstreken of de overtreding is hersteld. </text:p>
              <text:p text:style-name="al">• Incidenteel onderzoek: een onderzoek naar aanleiding van onder meer een incident, een signaal, een wijzigingsverzoek van een houder. </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 </text:p>
              <text:p text:style-name="al"/>
              <text:p text:style-name="al">4.2. Risicogestuurd en onaangekondigd toezicht </text:p>
              <text:p text:style-name="al"/>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name="artikel_id1-3-2-2-4-3" text:style-name="artikel">
              <text:p text:style-name="artikel_kop_titel"><text:span text:style-name="artikel_kop_label"/> <text:span text:style-name="artikel_kop_nr">4.3.</text:span> Herstelaanbod </text:p>
              <text:p text:style-name="al"/>
              <text:p text:style-name="al">De gemeente Leeuwarden en de GGD werken met de werkwijze herstelaanbod. Door te werken met herstelaanbod verwacht de gemeente dat een overtreding sneller beëindigd wordt. Dit komt de kwaliteit van de kinderopvang ten goede en de gemeente hoeft minder handhaving in te zetten. </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 </text:p>
              <text:p text:style-name="al"/>
              <text:p text:style-name="al">Bijna 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Leeuwarden geeft de GGD geen herstelaanbod bij: </text:p>
              <text:p text:style-name="al">• recidive. Om te beoordelen of er sprake is van een recidive wordt een termijn van drie jaar aangehouden, gerekend vanaf de eerste constatering in het inspectierapport (datum inspectierapport).</text:p>
              <text:p text:style-name="al">• te veel overtredingen. Dit is afhankelijk van de aard van de overtredingen en ter beoordeling van de toezichthouder in samenspraak met de gemeente. </text:p>
              <text:p text:style-name="al">• een benodigde hersteltermijn langer dan 4 weken. </text:p>
              <text:p text:style-name="al">• de situatie waarin er voor een andere overtreding geen herstelaanbod geboden wordt.</text:p>
              <text:p text:style-name="al">• het afgeven van een bevel voor een andere overtreding.</text:p>
              <text:p text:style-name="al"/>
              <text:p text:style-name="al">De gemeente weegt de oorspronkelijke overtreding en de resultaten van herstelaanbod mee bij haar beslissing om wel of niet te handhaven. Meer informatie hierover staat in paragraaf 6.3 Handhaving na herstelaanbod. </text:p>
              <text:p text:style-name="al"/>
            </text:section>
            <text:section text:name="artikel_id1-3-2-2-4-4" text:style-name="artikel">
              <text:p text:style-name="artikel_kop_titel"><text:span text:style-name="artikel_kop_label"/> <text:span text:style-name="artikel_kop_nr">4.4.</text:span> Schriftelijk bevel </text:p>
              <text:p text:style-name="al"/>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treedt in overleg met de gemeente voor het opleggen van een schriftelijk bevel. Hierdoor is de gemeente tijdig op de hoogte om eventueel vervolgstappen (zoals verlenging van het schriftelijk bevel) te nemen.</text:p>
              <text:p text:style-name="al"/>
            </text:section>
            <text:section text:name="artikel_id1-3-2-2-4-5" text:style-name="artikel">
              <text:p text:style-name="artikel_kop_titel"><text:span text:style-name="artikel_kop_label"/> <text:span text:style-name="artikel_kop_nr">4.5</text:span> Gastouderopvang</text:p>
              <text:p text:style-name="al"/>
              <text:p text:style-name="al">Gastouderopvang is kleinschalige opvang van een kind op het woonadres van de gastouder of op het woonadres van één van de ouders van het kind. Er worden door de overheid minder kwaliteits- en toezichteisen aan de gastouderopvang gesteld dan aan de dagopvang. Dit maakt het een kwetsbare sector.</text:p>
              <text:p text:style-name="al"/>
              <text:p text:style-name="al">Voor het toezicht op de geregistreerde voorzieningen voor gastouderopvang gelden andere eisen en normen. Wettelijk moet de GGD jaarlijks 5% van de voorzieningen voor gastouderopvang bezoeken. Vanaf 2021 is het streven om het toezicht op deze sector te intensiveren. De inspecties worden zoveel mogelijk onaangekondigd uitgevoerd. Jaarlijks worden de afspraken hierover onderling afgestemd met de GGD.</text:p>
              <text:p text:style-name="al"/>
            </text:section>
            <text:section text:name="artikel_id1-3-2-2-4-6" text:style-name="artikel">
              <text:p text:style-name="artikel_kop_titel"><text:span text:style-name="artikel_kop_label"/> <text:span text:style-name="artikel_kop_nr">4.6</text:span> Voorschoolse educatie</text:p>
              <text:p text:style-name="al"/>
              <text:p text:style-name="al">Het college is verantwoordelijk voor voldoende aanbod en goede spreiding van de voorschoolse educatie in de gemeente Leeuwarden. Het college subsidieert peuterarrangementen en voorschoolse educatie voor kinderen van 2 tot en met 4 jaar.</text:p>
              <text:p text:style-name="al"/>
              <text:p text:style-name="al">Voorschoolse educatie is een belangrijk instrument om kinderen met een achterstand extra ondersteuning te bieden voordat zij aan het basisonderwijs beginnen. De GGD inspecteert jaarlijks de basiskwaliteit van de voorschoolse educatie die vastgelegd is in de Wko. En heeft hierbij een signaalfunctie richting de Inspectie van het Onderwijs die toezicht houdt op de gehele voor- en vroegschoolse educatie (VVE).</text:p>
              <text:p text:style-name="al"/>
            </text:section>
            <text:p text:style-name="hoofdstuk_bottom"/>
          </text:section>
          <text:section text:name="hoofdstuk_id1-3-2-2-5" text:style-name="hoofdstuk">
            <text:p text:style-name="hoofdstuk_kop"><text:span text:style-name="label">Hoofdstuk</text:span> <text:span text:style-name="nr">5</text:span> Aanvraag tot exploitatie </text:p>
            <text:section text:name="artikel_id1-3-2-2-5-2" text:style-name="artikel">
              <text:p text:style-name="artikel_kop_titel"><text:span text:style-name="artikel_kop_label"/> <text:span text:style-name="artikel_kop_nr"/> </text:p>
              <text:p text:style-name="al"/>
              <text:p text:style-name="al">In de volgende gevallen spreken we wettelijk gezien van een aanvraag tot exploitatie: </text:p>
              <text:p text:style-name="al">• nieuwe voorziening </text:p>
              <text:p text:style-name="al">• houderwijziging </text:p>
              <text:p text:style-name="al">• verhuizing.</text:p>
              <text:p text:style-name="al"/>
              <text:p text:style-name="al">In tegenstelling tot een aanvraag voor een nieuwe voorziening en een verhuizing, dient voor een houderwijziging een wijzigingsverzoek ingediend te worden. </text:p>
              <text:p text:style-name="al"/>
            </text:section>
            <text:section text:name="artikel_id1-3-2-2-5-3" text:style-name="artikel">
              <text:p text:style-name="artikel_kop_titel"><text:span text:style-name="artikel_kop_label"/> <text:span text:style-name="artikel_kop_nr">5.1.</text:span> Nieuwe voorziening </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Er wordt gewerkt met het principe ‘Streng aan de poort’.</text:p>
              <text:p text:style-name="al">Het college kan besluiten leges te heffen voor het indienen van een aanvraag voor een nieuwe kinderopvangvoorziening.</text:p>
              <text:p text:style-name="al"/>
              <text:p text:style-name="al">5.1.1. Illegale kinderopvang </text:p>
              <text:p text:style-name="al">Zonder, of voorafgaand aan de schriftelijke toestemming tot exploitatie mag een kinderopvangvoorziening niet geëxploiteerd worden. Indien dit toch gebeurt, wordt dit ook wel aangeduid met illegale kinderopvang. De gemeente Leeuwarden treedt streng op tegen illegale opvang. Illegale opvang is op grond van de Wet Economische Delicten reden voor aangifte bij het Openbaar Ministerie (het exploiteren van een kinderopvangvoorziening zonder toestemming van het college is strafbaar gesteld. Dit is een economische delict (artikel 1 lid 2 Wet op de economische delicten)) of het opleggen van een bestuurlijke boete door de gemeente. </text:p>
              <text:p text:style-name="al"/>
              <text:p text:style-name="al">Ook bij een kinderopvangvoorziening waarvan de toestemming tot exploitatie is ingetrokken en die desondanks in exploitatie blijft, is sprake van illegale opvang met dezelfde gevolgen als hiervoor beschreven. </text:p>
              <text:p text:style-name="al"/>
              <text:p text:style-name="al">5.1.2. Streng aan de Poort </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 </text:p>
              <text:p text:style-name="al"/>
              <text:p text:style-name="al">De gemeente kijkt naast de beoordeling op de eisen vanuit de Wet kinderopvang, bij een nieuwe aanvraag ook naar andere vergunningen die van belang zijn voor de veiligheid en gezondheid van de op te vangen kinderen. De gemeente Leeuwarden vindt het van groot belang dat wanneer een kinderopvangvoorziening start met exploiteren, ook aan de andere benodigde eisen voldaan wordt. Het gaat hierbij om het brandveilig gebruik, de bouw (het gebouw) en dat aan de bestemming is voldaan. De verantwoordelijkheid ligt bij de aanvrager. </text:p>
              <text:p text:style-name="al"/>
              <text:p text:style-name="al">Als er een aanvraag tot exploitatie voor kinderopvang wordt gedaan in een gebouw waar ook drank (alcoholisch) wordt geschonken dient door aanvrager aangetoond te worden dat geen alcohol geschonken wordt tijdens de openingstijden van de kinderopvang. Of dat er een mogelijkheid is dat kinderen bij alcoholische drank kunnen komen of dat mensen van de horeca-instelling niet zomaar de kinderopvang in kunnen lopen. </text:p>
              <text:p text:style-name="al">Daarnaast dienen gebouwen brandveilig worden gebruikt. De aanvrager dient te beschikken over een omgevingsvergunning brandveiligheid gebruik.</text:p>
              <text:p text:style-name="al"/>
              <text:p text:style-name="al">5.1.3. Startdatum exploitatie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5.1.4. Onderzoek na registratie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5.1.5. Mogelijkheden na afwijzing aanvraag tot exploitatie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5-4" text:style-name="artikel">
              <text:p text:style-name="artikel_kop_titel"><text:span text:style-name="artikel_kop_label"/> <text:span text:style-name="artikel_kop_nr">5.2.</text:span> Houderwijziging </text:p>
              <text:p text:style-name="al"/>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Leeuwarden hanteert de volgende uitgangspunten 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en meegewogen. </text:p>
              <text:p text:style-name="al">- bij interne houderwisseling kan er maatwerk worden geleverd in het toezicht.</text:p>
              <text:p text:style-name="al">- de nieuwe houder heeft redelijkerwijs tijd nodig om eventuele bestaande tekortkomingen op te heffen. Daar wordt rekening mee gehouden.</text:p>
              <text:p text:style-name="al"/>
            </text:section>
            <text:section text:name="artikel_id1-3-2-2-5-5" text:style-name="artikel">
              <text:p text:style-name="artikel_kop_titel"><text:span text:style-name="artikel_kop_label"/> <text:span text:style-name="artikel_kop_nr">5.3.</text:span> Verhuizing </text:p>
              <text:p text:style-name="al"/>
              <text:p text:style-name="al">5.3.1. Verhuizing van een kindercentrum of voorziening voor gastouderopvang </text:p>
              <text:p text:style-name="al">Wanneer een kindercentrum of voorziening voor gastouderopvang verhuist moet dit in behandeling worden genomen als zijnde een nieuwe aanvraag. </text:p>
              <text:p text:style-name="al"/>
              <text:p text:style-name="al">Bij de gemeente wordt ingediend: </text:p>
              <text:p text:style-name="al">- voor de nieuwe kinderopvangvoorziening een aanvraag tot exploitatie (inschrijving). </text:p>
              <text:p text:style-name="al">- voor de oude kinderopvangvoorziening een wijzigingsverzoek tot intrekken toestemming exploitatie (uitschrijving). Hierbij moet de aanvrager op het wijzigingsformulier vermelden dat het een verhuizing betreft. </text:p>
              <text:p text:style-name="al"/>
              <text:p text:style-name="al">5.3.2. Verhuizing van een gastouderbureau </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 </text:p>
              <text:p text:style-name="al">- een wijzigingsverzoek tot wijziging van het vestigingsadres.</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span text:style-name="artikel_kop_nr"/> </text:p>
              <text:p text:style-name="al"/>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 </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
            </text:section>
            <text:section text:name="artikel_id1-3-2-2-6-3" text:style-name="artikel">
              <text:p text:style-name="artikel_kop_titel"><text:span text:style-name="artikel_kop_label"/> <text:span text:style-name="artikel_kop_nr">6.1.</text:span> Maatwerk in handhaving </text:p>
              <text:p text:style-name="al"/>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6.1.1. Herstellend en/of bestraffend handhaven </text:p>
              <text:p text:style-name="al">De gemeente Leeuwarden heeft de mogelijkheid om zowel herstellend als bestraffend te handhaven: </text:p>
              <text:p text:style-name="al">• herstellend betekent dat de gemeente de houder ertoe aanzet de overtreding van een kwaliteitseis op te heffen en opgeheven te houden. </text:p>
              <text:p text:style-name="al">• bestraffend betekent dat de gemeente een bestuurlijke boete geeft voor bepaalde overtredingen. </text:p>
              <text:p text:style-name="al"/>
              <text:p text:style-name="al">Herstellend en bestraffend handhaven kunnen naast elkaar ingezet worden. </text:p>
              <text:p text:style-name="al">In hoofdstuk 3.2 van dit beleid is aangegeven dat de gemeente Leeuwarden de volgende visie heeft op handhaven: </text:p>
              <text:p text:style-name="al">Het doel van het handhavend optreden is de overtreding te laten herstellen en te bestraffen indien nodig (dus: de gemeente <text:span text:style-name="nadrukvet">kan</text:span> een bestuurlijke boete opleggen), eveneens met als doel toekomstige overtredingen te voorkomen.</text:p>
              <text:p text:style-name="al"/>
              <text:p text:style-name="al">6.1.2. Escalatieladder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 </text:p>
              <text:p text:style-name="al"/>
              <text:p text:style-name="al">Naast een herstellend traject kan er, zoals in 6.1.1. beschreven is, ook een bestraffend traject worden ingezet. Dit is een bestuurlijke boete. De boete kan opgelegd worden voor het overtreden van een bepaalde kwaliteitseis. Ook kan de boete onder andere opgelegd worden voor het niet opvolgen van een aanwijzing, een bevel of exploitatieverbod, het niet meewerken aan een vordering van de toezichthouder, illegale kinderopvang of het niet tijdig doorgeven van een wijziging.</text:p>
              <text:p text:style-name="al"/>
              <text:p text:style-name="al">6.1.3. Handhavingsafweginge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 </text:p>
              <text:p text:style-name="al">•  Is er herstelaanbod geweest? </text:p>
              <text:p text:style-name="al">•  Wat is de aard van de overtreding? </text:p>
              <text:p text:style-name="al">Er wordt onderscheid gemaakt tussen overtredingen die gelet op hun aard gemakkelijk op korte termijn herhaald kunnen worden en overtredingen die na herstel gewoon hersteld zijn. </text:p>
              <text:p text:style-name="al">•  Wat is de ernst van de overtreding? </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Hoeveel overtredingen zijn er totaal? </text:p>
              <text:p text:style-name="al">Veel overtredingen ineens is mede bepalend voor de keuze voor de in te zeten handhavingsactie en het afstemmen van hersteltermijnen aan die situatie. </text:p>
              <text:p text:style-name="al">•  Betreft het een herhaalde overtreding (recidive)? </text:p>
              <text:p text:style-name="al">De gemeente is extra streng in geval van herhaalde overtreding van dezelfde eis (recidive). </text:p>
              <text:p text:style-name="al">Er kan een kortere hersteltermijn worden gehanteerd en/of een zwaardere handhavingsmaatregelen worden ingezet. In geval van een boete kan het boetebedrag verhoogd worden. </text:p>
              <text:p text:style-name="al">•  Wat zijn de omstandigheden waaronder de overtreding begaan is? </text:p>
              <text:p text:style-name="al">•  Komt de overtreding voort uit economisch belang? </text:p>
              <text:p text:style-name="al"/>
              <text:p text:style-name="al">6.1.4. Hersteltermijn/begunstigingstermijn </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text:p>
              <text:p text:style-name="al"/>
              <text:p text:style-name="al">Als uitgangspunt worden door de gemeente Leeuwarden de volgende termijnen gehanteerd:</text:p>
              <text:p text:style-name="al">1. maximaal twee weken voor herstel van overtredingen met gevolgen voor de directe veiligheid, gezondheid of pedagogisch welbevinden van de kinderen in de dagelijkse opvangpraktijk; </text:p>
              <text:p text:style-name="al">2. maximaal twee maanden voor herstel of wijziging van beleidsvoering en administratieve vereisten die redelijkerwijs moeten leiden tot verantwoorde kinderopvang; </text:p>
              <text:p text:style-name="al">De hersteltermijn is opgenomen in het formele handhavingsbesluit (Last onder Dwangsom of Last onder Bestuursdwang). Voorafgaand aan het formele handhavingsbesluit wordt via een voornemen handhavingsbesluit de overtreder de mogelijkheid van een zienswijze op dit voornemen geboden.</text:p>
              <text:p text:style-name="al"/>
            </text:section>
            <text:section text:name="artikel_id1-3-2-2-6-4" text:style-name="artikel">
              <text:p text:style-name="artikel_kop_titel"><text:span text:style-name="artikel_kop_label"/> <text:span text:style-name="artikel_kop_nr">6.2.</text:span> Handhavingsmiddelen </text:p>
              <text:p text:style-name="al"/>
              <text:p text:style-name="al">De gemeente kan de volgende herstellende en bestraffende handhavingsmiddelen inzetten:</text:p>
              <text:p text:style-name="al"/>
              <text:p text:style-name="al">
              <text:span text:style-name="nadrukvet">Traject                               </text:span>
              <text:span text:style-name="nadrukvet"/>
              <text:span text:style-name="nadrukvet">Handhavingsmiddelen</text:span>
            </text:p>
              <text:p text:style-name="al">Informeel herstellend  Herstelaanbod (door GGD aangeboden)</text:p>
              <text:p text:style-name="al">Herstellend    Aanwijzing</text:p>
              <text:p text:style-name="al">Last onder dwangsom*</text:p>
              <text:p text:style-name="al">Last onder bestuursdwang</text:p>
              <text:p text:style-name="al">Exploitatieverbod</text:p>
              <text:p text:style-name="al">Intrekken toestemming tot exploitatie</text:p>
              <text:p text:style-name="al">Bestraffend    Bestuurlijke boete</text:p>
              <text:p text:style-name="al">* voornemen last onder dwangsom: de formele last onder dwangsom wordt voorafgegaan door een voornemen last onder dwangsom. Er wordt aan de overtreder de mogelijkheid aangeboden om een zienswijze in te dienen.</text:p>
              <text:p text:style-name="al">Niet ieder middel is in iedere situatie geschikt om in te zetten. De gemeente kiest altijd het meest passende middel. </text:p>
              <text:p text:style-name="al"/>
              <text:p text:style-name="al">Hieronder volgt een toelichting op de diverse middelen die de gemeente Leeuwarden kan inzetten. </text:p>
              <text:p text:style-name="al"/>
              <text:p text:style-name="al">6.2.1. De aanwijzing </text:p>
              <text:p text:style-name="al">De aanwijzing wordt door de gemeente Leeuward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doorgaans opdracht geven om een nader onderzoek uit te voeren om te beoordelen of de overtreding van de kwaliteitseis is beëindigd. </text:p>
              <text:p text:style-name="al"/>
              <text:p text:style-name="al">6.2.2. De last onder dwangsom (LOD)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Voorafgaand aan het sturen van de last onder dwangsom verstuurt de gemeente Leeuwarden een voornemen last onder dwangsom, waarbij aan de houder de gelegenheid wordt geboden om binnen twee weken een zienswijze in te dienen. </text:p>
              <text:p text:style-name="al">Na ontvangst van de zienswijze beoordeelt de gemeente of de zienswijze aanleiding geeft om wel of niet handhavend op te treden.</text:p>
              <text:p text:style-name="al"/>
              <text:p text:style-name="al">De gemeente stelt de hoogte van de dwangsom als volgt vast: </text:p>
              <text:p text:style-name="al">a. het bedrag is gelijk aan het bedrag dat in het afwegingsmodel staat genoemd.</text:p>
              <text:p text:style-name="al">b. in afwijking van onder a genoemd, geldt voor voorzieningen voor gastouderopvang als uitgangspunt dat het bedrag zoals neergelegd in het afwegingsoverzicht met 0,2 kan worden vermenigvuldigd. </text:p>
              <text:p text:style-name="al"/>
              <text:p text:style-name="al">Indien een eerste last onder dwangsom geen resultaat heeft gehad, kan worden overwogen een nieuwe, hogere last onder dwangsom op te leggen. Dit vereist dan wel en nieuw besluit. </text:p>
              <text:p text:style-name="al"/>
              <text:p text:style-name="al">Herhaalde overtreding</text:p>
              <text:p text:style-name="al">Bij de vaststelling van de Last onder dwangsom wordt uitgegaan van:</text:p>
              <text:p text:style-name="al">1. 1,5 maal het in het afwegingsmodel opgenomen bedrag (bij kolom last onder dwangsom) indien een overtreding plaatsvindt binnen een periode van twee jaar nadat een eerdere overtreding van dezelfde wettelijke norm heeft plaatsgevonden waarvoor eveneens een Last onder dwangsom was opgelegd;</text:p>
              <text:p text:style-name="al">2. 2 maal het in het afwegingsmodel opgenomen bedrag (bij kolom last onder dwangsom) indien er sprake is van een derde of volgende overtreding van dezelfde wettelijke norm binnen een periode van twee jaar nadat de daaraan voorafgaande overtreding zich heeft voorgedaan waarvoor eveneens een Last onder dwangsom was opgelegd. </text:p>
              <text:p text:style-name="al"/>
              <text:p text:style-name="al">De gemeente Leeuwarden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text:p>
              <text:p text:style-name="al"/>
              <text:p text:style-name="al">Een dwangsom kan worden opgelegd: </text:p>
              <text:p text:style-name="al">• Als bedrag ineens. </text:p>
              <text:p text:style-name="al">In dat geval wordt er na de begunstigingstermijn eenmalig beoordeeld of wel of niet aan de opgelegde last is voldaan en of de dwangsom dus wel of niet is verbeurd. </text:p>
              <text:p text:style-name="al">• Per constatering 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d of wel of niet aan de last is voldaan en of deze derhalve is verbeurd of niet. Ook deze vorm is aan een maximumbedrag verbonden. Deze wordt ook in het besluit genoemd. Deze vorm van de last onder dwangsom wordt bij zogenaamde voortdurende overtredingen opgelegd.</text:p>
              <text:p text:style-name="al">Dat zijn overtredingen die onafgebroken gedurende een langere periode aanhouden, zoals dat bijvoorbeeld bij een beleidsdocument het geval kan zijn. </text:p>
              <text:p text:style-name="al"/>
              <text:p text:style-name="al">Het betalen van de dwangsom kan voorkomen worden door tijdig herstellen en hersteld houden van de overtreding. </text:p>
              <text:p text:style-name="al"/>
              <text:p text:style-name="al">6.2.3. Last onder bestuursdwang (LOB) </text:p>
              <text:p text:style-name="al"/>
              <text:p text:style-name="al">In uitzonderlijke gevallen kan een last onder bestuursdwang worden opgelegd. In die gevallen heeft het college de mogelijkheid om zelf de overtreding op te lossen (op kosten van de overtreder). </text:p>
              <text:p text:style-name="al"/>
              <text:p text:style-name="al">6.2.4. Het exploitatieverbod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Leeuwarden kan een houder in de volgende gevallen een exploitatieverbod opleggen: </text:p>
              <text:p text:style-name="al">• 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1.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6.2.5. Intrekken toestemming tot exploitatie in vervolg op handhaving </text:p>
              <text:p text:style-name="al">Er zijn verschillende gronden waarop, in het kader van handhaving, de toestemming tot exploitatie kan worden ingetrokken: </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 </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 </text:p>
              <text:p text:style-name="al"/>
              <text:p text:style-name="al">6.2.6. De bestuurlijke boete (hierna: boete) </text:p>
              <text:p text:style-name="al">De gemeente Leeuwarden kan een bestuurlijke boete opleggen van ten hoogste € 45.000,- (wettelijk bepaald) voor voorschriften die niet nageleefd worden. Een boete bestraft de overtreding die in het verleden is begaan. Een bestuurlijke boete is onvoorwaardelijk en moet altijd betaald worden, in tegenstelling tot een dwangsom.</text:p>
              <text:p text:style-name="al"/>
              <text:p text:style-name="al">De gemeente Leeuwarden kan onder andere een bestuurlijke boete opleggen in de volgende situaties:</text:p>
              <text:p text:style-name="al">- bij overtreding van een voorschrift met directe gevolgen voor de veiligheid, gezondheid of pedagogisch welbevinden van de kinderen in de dagelijkse opvangpraktijk;</text:p>
              <text:p text:style-name="al">- wanneer een opgelegde handhavingsmaatregel is niet of niet volledig opgevolgd;</text:p>
              <text:p text:style-name="al">- wanneer een exploitatieverbod niet of niet volledig is opgevolgd;</text:p>
              <text:p text:style-name="al">- wanneer er geen of onvoldoende medewerking aan de GGD is verleend;</text:p>
              <text:p text:style-name="al">- wanneer voorschriften van gelijke strekking bij herhaling zijn overtreden;</text:p>
              <text:p text:style-name="al">- wanneer er geen of onvoldoende zorg wordt gedragen voor naleving van de wet door de gastouder;</text:p>
              <text:p text:style-name="al">- wanneer begeleidende en bemiddelde gastouderbureau taken onvoldoende worden vervuld;</text:p>
              <text:p text:style-name="al">- wanneer niet of onvoldoende aan de registerverplichting wordt voldaan;</text:p>
              <text:p text:style-name="al">- bij het exploiteren van een voorziening kinderopvang zonder de vereiste toestemming.</text:p>
              <text:p text:style-name="al"/>
              <text:p text:style-name="al">Bij het vaststellen van de hoogte van de boete hanteert de gemeente Leeuwarden als uitgangspunt de boetebedragen, opgenomen in bijlage 1 (afwegingskader) in samenhang met de omvang van de organisatie voor kinderopvang. </text:p>
              <text:p text:style-name="al">Voor voorzieningen van gastouderopvang geldt als uitgangspunt geldt dat het bedrag zoals neergelegd in het afwegingsoverzicht met 0,2 kan worden vermenigvuldigd.</text:p>
              <text:p text:style-name="al"/>
              <text:p text:style-name="al">Onderstaande factoren kunnen leiden tot een verhoging of een verlaging van het boetebedrag. Zoals:</text:p>
              <text:p text:style-name="al">- herhaalde overtreding (recidive);</text:p>
              <text:p text:style-name="al">- de ernst van de overtreding;</text:p>
              <text:p text:style-name="al">- de mate van verwijtbaarheid;</text:p>
              <text:p text:style-name="al">- de omstandigheden waaronder de overtreding is begaan;</text:p>
              <text:p text:style-name="al">- een al dan niet actieve houding tot beëindiging van de overtreding;</text:p>
              <text:p text:style-name="al">- een gedeeltelijke beëindiging van de overtreding;</text:p>
              <text:p text:style-name="al">- het genoten economische voordeel als gevolg van de overtreding.</text:p>
              <text:p text:style-name="al"/>
              <text:p text:style-name="al">Indien een eerste bestuurlijke boete geen resultaat heeft gehad, kan worden overwogen een nieuwe, hogere bestuurlijke boete op te leggen. Dit vereist dan wel en nieuw besluit. </text:p>
              <text:p text:style-name="al"/>
              <text:p text:style-name="al">Herhaalde overtreding</text:p>
              <text:p text:style-name="al">Bij de vaststelling van de bestuurlijke boete wordt uitgegaan van:</text:p>
              <text:p text:style-name="al">1. 1,5 maal het in het afwegingsmodel opgenomen boetebedrag indien een overtreding plaatsvindt binnen een periode van twee jaar nadat een eerdere overtreding van dezelfde wettelijke norm heeft plaatsgevonden waarvoor eveneens een bestuurlijke boete was opgelegd;</text:p>
              <text:p text:style-name="al">2. 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 </text:p>
              <text:p text:style-name="al"/>
            </text:section>
            <text:section text:name="artikel_id1-3-2-2-6-5" text:style-name="artikel">
              <text:p text:style-name="artikel_kop_titel"><text:span text:style-name="artikel_kop_label"/> <text:span text:style-name="artikel_kop_nr">6.3.</text:span> Handhaving na herstelaanbod </text:p>
              <text:p text:style-name="al"/>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6.3.1. Herstelaanbod gedaan met positief resultaat </text:p>
              <text:p text:style-name="al">Wanneer een overtreding na herstelaanbod is opgelost treedt de gemeente Leeuwarden niet handhavend op. De overtreding is immers verholpen. </text:p>
              <text:p text:style-name="al"/>
              <text:p text:style-name="al">6.3.2. Herstelaanbod aangeboden maar geen (volledig) herstel </text:p>
              <text:p text:style-name="al">Als de overtreding na herstelaanbod niet (volledig) is opgelost, handhaaft de gemeente in principe conform het reguliere handhavingsbeleid.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Uitvoering </text:p>
              <text:p text:style-name="al"/>
              <text:p text:style-name="al">Onder bijzondere omstandigheden kan het college gemotiveerd afwijken van de beleidsregels. </text:p>
              <text:p text:style-name="al"/>
            </text:section>
            <text:section text:name="artikel_id1-3-2-2-7-4" text:style-name="artikel">
              <text:p text:style-name="artikel_kop_titel"><text:span text:style-name="artikel_kop_label">Artikel</text:span> <text:span text:style-name="artikel_kop_nr">7.2</text:span> Citeertitel </text:p>
              <text:p text:style-name="al"/>
              <text:p text:style-name="al">Deze beleidsregels worden aangehaald als ‘Beleidsregels toezicht en handhaving kinderopvang gemeente Leeuwarden 2021’.</text:p>
              <text:p text:style-name="al"/>
            </text:section>
            <text:section text:name="artikel_id1-3-2-2-7-5" text:style-name="artikel">
              <text:p text:style-name="artikel_kop_titel"><text:span text:style-name="artikel_kop_label">Artikel</text:span> <text:span text:style-name="artikel_kop_nr">7.3</text:span> Inwerkingtreding </text:p>
              <text:p text:style-name="al"/>
              <text:p text:style-name="al">De beleidsregels toezicht en handhaving kinderopvang gemeente Leeuwarden 2021, treden in werking op de dag na bekendmaking. </text:p>
              <text:p text:style-name="al"/>
            </text:section>
            <text:section text:name="artikel_id1-3-2-2-7-6" text:style-name="artikel">
              <text:p text:style-name="artikel_kop_titel"><text:span text:style-name="artikel_kop_label">Artikel</text:span> <text:span text:style-name="artikel_kop_nr">7.4</text:span> Intrekking oude regeling </text:p>
              <text:p text:style-name="al"/>
              <text:p text:style-name="al">De beleidsregels handhaving Wet kinderopvang en kwaliteitseisen peuterspeelzalen gemeente Leeuwarden, zoals vastgesteld door het college op 09-01-2018, worden ingetrokken.</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mod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Diversen m.b.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4-2-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4-2-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Praktijk / uit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1.600*</text:p>
                </table:table-cell>
                <table:table-cell table:style-name="entry" table:number-rows-spanned="1" table:number-columns-spanned="1">
                  <text:p text:style-name="table_al">€ 8.000</text:p>
                  <text:p text:style-name="table_al">GO: €1.6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4-4-1-5-7-1-1-1" text:note-class="footnote"><text:note-citation text:label="3">3</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600*</text:p>
                </table:table-cell>
                <table:table-cell table:style-name="entry" table:number-rows-spanned="1" table:number-columns-spanned="1">
                  <text:p text:style-name="table_al">€ 3.000</text:p>
                  <text:p text:style-name="table_al">GO: € 6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1.000*</text:p>
                </table:table-cell>
                <table:table-cell table:style-name="entry" table:number-rows-spanned="1" table:number-columns-spanned="1">
                  <text:p text:style-name="table_al">€ 5.000</text:p>
                  <text:p text:style-name="table_al">GO: € 1.0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600*</text:p>
                </table:table-cell>
                <table:table-cell table:style-name="entry" table:number-rows-spanned="1" table:number-columns-spanned="1">
                  <text:p text:style-name="table_al">€ 3.000</text:p>
                  <text:p text:style-name="table_al">GO: € 6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600*</text:p>
                </table:table-cell>
                <table:table-cell table:style-name="entry" table:number-rows-spanned="1" table:number-columns-spanned="1">
                  <text:p text:style-name="table_al">€ 3.000</text:p>
                  <text:p text:style-name="table_al">GO: € 6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600*</text:p>
                </table:table-cell>
                <table:table-cell table:style-name="entry" table:number-rows-spanned="1" table:number-columns-spanned="1">
                  <text:p text:style-name="table_al">€ 2.000</text:p>
                  <text:p text:style-name="table_al">GO: € 4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400*</text:p>
                </table:table-cell>
                <table:table-cell table:style-name="entry" table:number-rows-spanned="1" table:number-columns-spanned="1">
                  <text:p text:style-name="table_al">€ 2.000</text:p>
                  <text:p text:style-name="table_al">GO: € 4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voorzieningen voor gastouderopvang geldt als uitgangspunt dat het boetebedrag zoals neergelegd in het afwegingsoverzicht met 0,2 kan worden vermenigvuldigd.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1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Onderwijs en wetenschap | Organisatie en beleid</meta:user-defined>
    <meta:user-defined meta:name="DC.source">artikel 1.61 van de Wet kinderopvang]|[1.0:c:BWBR0017017&amp;artikel=1.61&amp;g=2021-01-01</meta:user-defined>
    <meta:user-defined meta:name="DC.source">artikel 4:81 van de Algemene wet bestuursrecht]|[1.0:c:BWBR0005537&amp;artikel=4%3A81&amp;g=2021-04-01</meta:user-defined>
    <meta:user-defined meta:name="DC.source">artikel 1.65 van de Wet kinderopvang]|[1.0:c:BWBR0017017&amp;artikel=1.65&amp;g=2021-01-01</meta:user-defined>
    <meta:user-defined meta:name="DC.source">artikel 1.66 van de Wet kinderopvang]|[1.0:c:BWBR0017017&amp;artikel=1.66&amp;g=2021-01-01</meta:user-defined>
    <meta:user-defined meta:name="DC.source">artikel 1.72 van de Wet kinderopvang]|[1.0:c:BWBR0017017&amp;artikel=1.72&amp;g=2021-01-01</meta:user-defined>
    <meta:user-defined meta:name="DCTERMS.alternative">Beleidsregels toezicht en handhaving kinderopvang gemeente Leeuwarden 2021 </meta:user-defined>
    <dc:language>nl</dc:language>
    <meta:user-defined meta:name="OVERHEID.Gemeente/DC.spatial">Leeuwarden</meta:user-defined>
    <meta:user-defined meta:name="DC.title">Beleidsregels toezicht en handhaving kinderopvang gemeente Leeuwarden 2021</meta:user-defined>
    <meta:user-defined meta:name="DCTERMS.W3CDTF/DCTERMS.available">2021-06-17</meta:user-defined>
    <meta:user-defined meta:name="DCTERMS.W3CDTF/OVERHEIDop.jaargang">2021</meta:user-defined>
    <meta:user-defined meta:name="OVERHEIDop.publicationIssue">192137</meta:user-defined>
    <meta:user-defined meta:name="OVERHEIDop.betreftRegeling">CVDR659010_1</meta:user-defined>
    <meta:user-defined meta:name="xs:date/OVERHEIDop.startdatum">2021-06-18</meta:user-defined>
    <meta:user-defined meta:name="OVERHEIDop.GmbID/DC.identifier">gmb-2021-192137</meta:user-defined>
    <meta:user-defined meta:name="OVERHEIDop.versieInformatie"/>
  </office:meta>
</office:document-meta>
</file>