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paardenstal, Dashorstweg 5 (zaaknummer: 0193ESUITE12885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shorstweg 5</text:span>
            <text:span text:style-name="nadrukvet"/>
            <text:span text:style-name="nadrukvet">–</text:span>
            <text:span text:style-name="nadrukvet"/>ontvangen 11 juni 2021 voor het uitbreiden van de paardenstal aan de achte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21.655 506839.164</meta:user-defined>
    <meta:user-defined meta:name="DC.title">Aanvraag Omgevingsvergunning, uitbreiden paardenstal, Dashorstweg 5 (zaaknummer: 0193ESUITE1288512021)</meta:user-defined>
    <meta:user-defined meta:name="OVERHEID.PostcodeHuisnummer/OVERHEIDop.postcodeHuisnummer">8035PK 5</meta:user-defined>
    <meta:user-defined meta:name="OVERHEIDop.straatnaam">Dashorstweg</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2123</meta:user-defined>
    <meta:user-defined meta:name="OVERHEIDop.GmbID/DC.identifier">gmb-2021-192123</meta:user-defined>
    <meta:user-defined meta:name="OVERHEIDop.versieInformatie"/>
  </office:meta>
</office:document-meta>
</file>