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Kreijelmusweg 6 - Pluimveehouderij, revisievergunning (UV 20200083) (06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publicatie, van 18 juni t/m 29 juli 2021 op afspraak bij de centrale klantenbalie. </text:p>
            <text:p text:style-name="common-al">Het instellen van beroep is vanaf de dag na terinzagelegging t/m 30 juli 2021 mogelijk voor belanghebbenden bij de Sector Bestuursrecht van Rechtbank Limburg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</text:a>. </text:p>
            <text:p text:style-name="common-al">Daarvoor moet u wel beschikken over een elektronische handtekening (DigiD). Raadpleeg deze bekendmaking op onze website. </text:p>
            <text:p text:style-name="common-al">Bellen mag ook met een medewerk(st)er van het team Ruimte en Wonen.</text:p>
            <text:p text:style-name="common-al"/>
            <text:p text:style-name="last-al">
            <text:a xlink:href="https://www.nederweert.nl/bijlagen-kreijelmusweg-6-uv-20200083" xlink:type="simple">De bijlage(n) liggen voor 6 weken digitaal ter inzage (18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212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206.475 367609.835</meta:user-defined>
    <meta:user-defined meta:name="DC.title">Gemeente Nederweert - Verleende omgevingsvergunning (uitgebreid) - Kreijelmusweg 6 - Pluimveehouderij, revisievergunning (UV 20200083) (06-11-2020)</meta:user-defined>
    <meta:user-defined meta:name="OVERHEID.PostcodeHuisnummer/OVERHEIDop.postcodeHuisnummer">6035PA 6</meta:user-defined>
    <meta:user-defined meta:name="OVERHEIDop.straatnaam">Kreijelmusweg</meta:user-defined>
    <meta:user-defined meta:name="OVERHEIDop.woonplaats">Osp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21</meta:user-defined>
    <meta:user-defined meta:name="OVERHEIDop.GmbID/DC.identifier">gmb-2021-192121</meta:user-defined>
    <meta:user-defined meta:name="OVERHEIDop.versieInformatie"/>
  </office:meta>
</office:document-meta>
</file>