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ijgebouw (geluidsdichte drumstudio), Diderica Mijnssenstraat 34 4822W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594</text:p>
            <text:p text:style-name="common-al">Verzenddatum besluit: 15-06-2021</text:p>
            <text:p text:style-name="common-al">Locatie: Diderica Mijnssenstraat 34 4822WH Breda, District West Breda</text:p>
            <text:p text:style-name="common-al">Projectomschrijving: het realiseren van een bijgebouw (geluidsdichte drumstudio)</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11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1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1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bijgebouw (geluidsdichte drumstudio)</meta:user-defined>
    <dc:language>nl</dc:language>
    <meta:user-defined meta:name="OVERHEID.EPSG28992/DC.spatial">109032.976078582 402550.391408395</meta:user-defined>
    <meta:user-defined meta:name="DC.title">Verleende omgevingsvergunning met reguliere procedure, het realiseren van een bijgebouw (geluidsdichte drumstudio), Diderica Mijnssenstraat 34 4822WH Breda, District West Breda</meta:user-defined>
    <meta:user-defined meta:name="OVERHEID.PostcodeHuisnummer/OVERHEIDop.postcodeHuisnummer">4822WH 36</meta:user-defined>
    <meta:user-defined meta:name="OVERHEIDop.straatnaam">Diderica Mijnssenstraat</meta:user-defined>
    <meta:user-defined meta:name="OVERHEIDop.woonplaats">Breda</meta:user-defined>
    <meta:user-defined meta:name="DCTERMS.W3CDTF/DCTERMS.available">2021-06-17</meta:user-defined>
    <meta:user-defined meta:name="DCTERMS.W3CDTF/OVERHEIDop.jaargang">2021</meta:user-defined>
    <meta:user-defined meta:name="OVERHEIDop.publicationIssue">192117</meta:user-defined>
    <meta:user-defined meta:name="OVERHEIDop.GmbID/DC.identifier">gmb-2021-192117</meta:user-defined>
    <meta:user-defined meta:name="OVERHEIDop.versieInformatie"/>
  </office:meta>
</office:document-meta>
</file>