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ging beslistermijn omgevingsvergunning - strijdig gebruik gebouw 20 t.b.v. theater - Ceintuurbaan 2-20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gen hebben burgemeester en wethouders besloten de beslistermijn te verlengen. De nieuwe uiterste beslistermijn staat hieronder per aanvraag vermeld.</text:p>
            <text:p text:style-name="common-al">Verdaging reguliere procedure</text:p>
            <text:p text:style-name="common-al">- Ceintuurbaan 2-20: strijdig gebruik gebouw 20 t.b.v. theater; 20-7-2021 </text:p>
            <text:p text:style-name="last-al">
            <text:span text:style-name="nadrukcur">
              <text:span text:style-name="nadrukondlijn">Tot 1 juli 2021 is de publicatie op de gemeentepagina in de Harderwijker Courant de officiële publicatie. Na 1 juli 2021 is de publicatie in het Elektronisch Gemeenteblad de officiële publicatie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211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11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11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531.129 482949.132</meta:user-defined>
    <meta:user-defined meta:name="DC.title">Gemeente Harderwijk - verlenging beslistermijn omgevingsvergunning - strijdig gebruik gebouw 20 t.b.v. theater - Ceintuurbaan 2-20, Harderwijk</meta:user-defined>
    <meta:user-defined meta:name="OVERHEID.PostcodeHuisnummer/OVERHEIDop.postcodeHuisnummer">3847LG 2</meta:user-defined>
    <meta:user-defined meta:name="OVERHEIDop.straatnaam">Ceintuurbaan</meta:user-defined>
    <meta:user-defined meta:name="OVERHEIDop.woonplaats">Harderwijk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115</meta:user-defined>
    <meta:user-defined meta:name="OVERHEIDop.GmbID/DC.identifier">gmb-2021-192115</meta:user-defined>
    <meta:user-defined meta:name="OVERHEIDop.versieInformatie"/>
  </office:meta>
</office:document-meta>
</file>