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Molensloot 5, (Spaarnebuiten kavel 6), 2064 SP, bouwen van een woonhuis, verzenddatum 15-06-2021, zaaknummer 4757982, olonummer 55680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11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56.084 491350.937</meta:user-defined>
    <meta:user-defined meta:name="DC.title">Verleende omgevingsvergunning, Spaarndam, Molensloot 5, (Spaarnebuiten kavel 6), 2064 SP, bouwen van een woonhuis, verzenddatum 15-06-2021, zaaknummer 4757982, olonummer 5568005.</meta:user-defined>
    <meta:user-defined meta:name="OVERHEID.PostcodeHuisnummer/OVERHEIDop.postcodeHuisnummer">2064SP 3</meta:user-defined>
    <meta:user-defined meta:name="OVERHEIDop.straatnaam">Molensloot</meta:user-defined>
    <meta:user-defined meta:name="OVERHEIDop.woonplaats">Spaarn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13</meta:user-defined>
    <meta:user-defined meta:name="OVERHEIDop.GmbID/DC.identifier">gmb-2021-192113</meta:user-defined>
    <meta:user-defined meta:name="OVERHEIDop.versieInformatie"/>
  </office:meta>
</office:document-meta>
</file>