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subsidie welzijn tijdens corona voor jeugd en kwetsbare groepen </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vast te stellen de navolgende Nadere regels subsidie welzijn tijdens corona voor jeugd en kwetsbare groepen </text:p>
            <text:p text:style-name="al"/>
          </text:section>
          <text:section text:name="artikel_id1-3-2-2-2" text:style-name="artikel">
            <text:p text:style-name="artikel_kop_titel"><text:span text:style-name="artikel_kop_label">Artikel</text:span> <text:span text:style-name="artikel_kop_nr">1.</text:span> Doel</text:p>
            <text:p text:style-name="al">Het doel van deze subsidieregeling is om urgente problemen die het gevolg zijn van de coronacrisis op het gebied van welzijn en mentale gezondheid te verlichten dan wel te voorkomen voor jeugd en kwetsbare groepen, op de navolgende onderwerpen:</text:p>
            <text:list text:style-name="id1-3-2-2-2-3">
              <text:list-item text:style-override="id1-3-2-2-2-3-1">
                <text:number>1.</text:number>
                <text:p text:style-name="al">Initiatieven welzijn voor de jeugd:</text:p>
              </text:list-item>
              <text:list-item text:style-override="id1-3-2-2-2-3-2">
                <text:number>a.</text:number>
                <text:p text:style-name="al">Perspectief jeugd en jongeren</text:p>
              </text:list-item>
              <text:list-item text:style-override="id1-3-2-2-2-3-3">
                <text:number>b.</text:number>
                <text:p text:style-name="al">Jongerenwerk en jeugdwerk</text:p>
              </text:list-item>
              <text:list-item text:style-override="id1-3-2-2-2-3-4">
                <text:number>c.</text:number>
                <text:p text:style-name="al">Mentale ondersteuning jeugd</text:p>
              </text:list-item>
              <text:list-item text:style-override="id1-3-2-2-2-3-5">
                <text:number>d.</text:number>
                <text:p text:style-name="al">Activiteiten en ontmoetingen jeugd</text:p>
              </text:list-item>
              <text:list-item text:style-override="id1-3-2-2-2-3-6">
                <text:number>2.</text:number>
                <text:p text:style-name="al">(Lokale)Initiatieven welzijn kwetsbare groepen:</text:p>
              </text:list-item>
              <text:list-item text:style-override="id1-3-2-2-2-3-7">
                <text:number>a.</text:number>
                <text:p text:style-name="al">Bestrijden eenzaamheid </text:p>
              </text:list-item>
              <text:list-item text:style-override="id1-3-2-2-2-3-8">
                <text:number>b.</text:number>
                <text:p text:style-name="al">Extra begeleiding of ondersteuning kwetsbare groepen</text:p>
              </text:list-item>
            </text:list>
            <text:p text:style-name="al"/>
          </text:section>
          <text:section text:name="artikel_id1-3-2-2-3" text:style-name="artikel">
            <text:p text:style-name="artikel_kop_titel"><text:span text:style-name="artikel_kop_label">Artikel</text:span> <text:span text:style-name="artikel_kop_nr">2.</text:span> Algemene voorwaarden</text:p>
            <text:p text:style-name="al">Reeds bestaande organisaties kunnen aanspraak maken op subsidie indien zij:</text:p>
            <text:list text:style-name="id1-3-2-2-3-3">
              <text:list-item text:style-override="id1-3-2-2-3-3-1">
                <text:number>a.</text:number>
                <text:p text:style-name="al">activiteiten in Almere uitvoeren en deze bestaande lokale initiatieven verbreden, en/of</text:p>
              </text:list-item>
              <text:list-item text:style-override="id1-3-2-2-3-3-2">
                <text:number>b.</text:number>
                <text:p text:style-name="al">aansluiten bij bestaande initiatieven en trajecten in Almere, en/of</text:p>
              </text:list-item>
              <text:list-item text:style-override="id1-3-2-2-3-3-3">
                <text:number>c.</text:number>
                <text:p text:style-name="al">activiteiten uitvoeren die ook op langere termijn een positief effect hebben op het welzijn en welbevinden, en daarmee een matigend effect op het beroep op individuele ondersteuning vanuit het gemeentelijke sociaal domein.</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Voor subsidie komen in aanmerking subsidieaanvragen, waarbij de dan geldende corona-maatregelen in acht worden genomen, ter uitvoering van activiteiten op het gebied van:</text:p>
            <text:list text:style-name="id1-3-2-2-4-3">
              <text:list-item text:style-override="id1-3-2-2-4-3-1">
                <text:number>1.</text:number>
                <text:p text:style-name="al">Welzijn voor de jeugd, gericht op:</text:p>
              </text:list-item>
              <text:list-item text:style-override="id1-3-2-2-4-3-2">
                <text:number>a.</text:number>
                <text:p text:style-name="al">Perspectief jeugd en jongeren: Kleinschalige activiteiten op het gebied van Cultuur, Sport dan wel andere betekenisvolle vrijetijdsbesteding, waarbij jongeren elkaar fysiek kunnen ontmoeten. </text:p>
              </text:list-item>
              <text:list-item text:style-override="id1-3-2-2-4-3-3">
                <text:number>b.</text:number>
                <text:p text:style-name="al">Jongerenwerk en jeugdwerk: Kinder- en jongerenwerk uit het Jeugdpakket op het gebied van psychische problemen en huiselijk geweld. Activiteiten gericht op gezinnen en kinderen die wachten op jeugdhulp (overbruggingszorg) of op gezinnen waar zorgen zijn over huiselijk geweld.</text:p>
              </text:list-item>
              <text:list-item text:style-override="id1-3-2-2-4-3-4">
                <text:number>c.</text:number>
                <text:p text:style-name="al">Mentale ondersteuning jeugd: activiteiten om de mentale weerbaarheid van jongeren te versterken, zoals, maar niet uitsluitend: weerbaarheidstrainingen, coaching van jongeren, buddyprojecten. </text:p>
              </text:list-item>
              <text:list-item text:style-override="id1-3-2-2-4-3-5">
                <text:number>d.</text:number>
                <text:p text:style-name="al">Activiteiten en ontmoetingen jeugd: Laagdrempelige ondersteuning voor mentaal welzijn voor jongeren. Ontmoeting in (tijdelijk onbenutte) ruimten zoals bibliotheken, buurthuizen, wijkcentra, sporthallen en evenementenhallen voor sociale en ondersteuningsactiviteiten. </text:p>
              </text:list-item>
              <text:list-item text:style-override="id1-3-2-2-4-3-6">
                <text:number>2.</text:number>
                <text:p text:style-name="al">Lokale initiatieven welzijn kwetsbare groepen, gericht op:</text:p>
              </text:list-item>
              <text:list-item text:style-override="id1-3-2-2-4-3-7">
                <text:number>a.</text:number>
                <text:p text:style-name="al">Het bestrijden van eenzaamheid, zoals:</text:p>
              </text:list-item>
              <text:list-item text:style-override="id1-3-2-2-4-3-8">
                <text:number>1.</text:number>
                <text:p text:style-name="al">Extra contact met ouderen: huisbezoeken, digitaal en belcontact. </text:p>
              </text:list-item>
              <text:list-item text:style-override="id1-3-2-2-4-3-9">
                <text:number>2.</text:number>
                <text:p text:style-name="al">Extra helpende handen: boodschappen, hulpvragen doorzetten, helpen contact met anderen te maken. </text:p>
              </text:list-item>
              <text:list-item text:style-override="id1-3-2-2-4-3-10">
                <text:number>3.</text:number>
                <text:p text:style-name="al">Inzet op verbinding tussen mensen: creëren van meer mogelijkheden elkaar te ontmoeten, mensen aan elkaar koppelen om samen activiteiten te organiseren. </text:p>
              </text:list-item>
              <text:list-item text:style-override="id1-3-2-2-4-3-11">
                <text:number>4.</text:number>
                <text:p text:style-name="al">Extra inzet op zingeving: alternatieve dagbesteding helpen organiseren, deelname culturele activiteiten </text:p>
              </text:list-item>
              <text:list-item text:style-override="id1-3-2-2-4-3-12">
                <text:number>b.</text:number>
                <text:p text:style-name="al">Extra begeleiding en ondersteuning van mensen die psychisch kwetsbaar zijn, mensen met een (verstandelijke) beperking thuis en/of mensen die dak- of thuisloos zijn, zoals:</text:p>
              </text:list-item>
              <text:list-item text:style-override="id1-3-2-2-4-3-13">
                <text:number>1.</text:number>
                <text:p text:style-name="al">Extra inzetten op het organiseren van alternatieve dagbesteding om structuur te creëren in de dag. </text:p>
              </text:list-item>
              <text:list-item text:style-override="id1-3-2-2-4-3-14">
                <text:number>2.</text:number>
                <text:p text:style-name="al">Het bieden van passend vervoer en extra locaties voor alternatieve en verspreide vormen van dagbesteding die voldoen aan de RIVM-richtlijnen, die nog niet zijn gefinancierd via de meerkostenregeling voor Wmo en Jeugd. </text:p>
              </text:list-item>
              <text:list-item text:style-override="id1-3-2-2-4-3-15">
                <text:number>3.</text:number>
                <text:p text:style-name="al">Extra ambulante begeleiding om proactief mentale en sociale problemen op te sporen.</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Een aanvraag om subsidie geschiedt door het indienen van het “Aanvraagformulier subsidie gemeente Almere” en bijlagen waarmee de aanvraag wordt onderbouwd. </text:p>
              </text:list-item>
              <text:list-item text:style-override="id1-3-2-2-5-3">
                <text:number>2.</text:number>
                <text:p text:style-name="al">Uit de onderbouwing bij de subsidieaanvraag dient te blijken dat:</text:p>
              </text:list-item>
              <text:list-item text:style-override="id1-3-2-2-5-4">
                <text:number>a.</text:number>
                <text:p text:style-name="al">Welk corona-gerelateerd probleem wordt geadresseerd?</text:p>
              </text:list-item>
              <text:list-item text:style-override="id1-3-2-2-5-5">
                <text:number>b.</text:number>
                <text:p text:style-name="al">Hoe sluit de activiteit aan bij de beschrijving van artikel 3 van deze regeling? </text:p>
              </text:list-item>
              <text:list-item text:style-override="id1-3-2-2-5-6">
                <text:number>c.</text:number>
                <text:p text:style-name="al">Naar schatting hoeveel inwoners of huishoudens worden bereikt?</text:p>
              </text:list-item>
              <text:list-item text:style-override="id1-3-2-2-5-7">
                <text:number>d.</text:number>
                <text:p text:style-name="al">Kan de activiteit een duurzaam vervolg krijgen?</text:p>
              </text:list-item>
              <text:list-item text:style-override="id1-3-2-2-5-8">
                <text:number>e.</text:number>
                <text:p text:style-name="al">Op welke manier leidt de activiteit tot het verminderen van druk op professionals?</text:p>
              </text:list-item>
              <text:list-item text:style-override="id1-3-2-2-5-9">
                <text:number>f.</text:number>
                <text:p text:style-name="al">Op welke manier heeft de activiteit een positief effect op het welzijn en welbevinden van de doelgroep(en), en heeft het daarmee een matigend effect op het beroep op individuele ondersteuning vanuit het gemeentelijke sociaal domein?</text:p>
              </text:list-item>
              <text:list-item text:style-override="id1-3-2-2-5-10">
                <text:number>g.</text:number>
                <text:p text:style-name="al">Waarom kan de activiteit niet met bestaand budget en bestaande formatie worden uitgevoerd? </text:p>
              </text:list-item>
              <text:list-item text:style-override="id1-3-2-2-5-11">
                <text:number>h.</text:number>
                <text:p text:style-name="al">Met welke partners in de stad wordt samengewerkt of is samenwerking een vereiste?</text:p>
              </text:list-item>
              <text:list-item text:style-override="id1-3-2-2-5-12">
                <text:number>i.</text:number>
                <text:p text:style-name="al">Sluitende begroting. </text:p>
              </text:list-item>
              <text:list-item text:style-override="id1-3-2-2-5-13">
                <text:number>3.</text:number>
                <text:p text:style-name="al">Aanvragen kunnen per termijn worden ingediend. Dit betekent dat aanvragen door het college moeten zijn ontvangen voor het einde van de betreffende termijn, te weten uiterlijk op:</text:p>
              </text:list-item>
              <text:list-item text:style-override="id1-3-2-2-5-14">
                <text:number>a.</text:number>
                <text:p text:style-name="al">30 juni 2021 (termijn 1),</text:p>
              </text:list-item>
              <text:list-item text:style-override="id1-3-2-2-5-15">
                <text:number>b.</text:number>
                <text:p text:style-name="al">30 september 2021 (termijn 2).</text:p>
              </text:list-item>
            </text:list>
            <text:p text:style-name="al"/>
          </text:section>
          <text:section text:name="artikel_id1-3-2-2-6" text:style-name="artikel">
            <text:p text:style-name="artikel_kop_titel"><text:span text:style-name="artikel_kop_label">Artikel</text:span> <text:span text:style-name="artikel_kop_nr">5.</text:span> Beoordeling</text:p>
            <text:list text:style-name="id1-3-2-2-6-2">
              <text:list-item text:style-override="id1-3-2-2-6-2">
                <text:number>1.</text:number>
                <text:p text:style-name="al">Het college beoordeelt de subsidieaanvragen aan deze regeling en beoordeelt de aanvragen in samenhang met, en in relatie tot, het bestaande aanbod in Almere en de andere ingediende subsidieaanvragen.</text:p>
              </text:list-item>
              <text:list-item text:style-override="id1-3-2-2-6-3">
                <text:number>2.</text:number>
                <text:p text:style-name="al">Het college beoordeelt de aanvragen op de mate waarin de activiteiten aansluiten bij het navolgende afwegingskader:</text:p>
              </text:list-item>
              <text:list-item text:style-override="id1-3-2-2-6-4">
                <text:number>a.</text:number>
                <text:p text:style-name="al">Het probleem dat wordt geadresseerd is het gevolg van of wordt verergerd door de situatie rondom corona. </text:p>
              </text:list-item>
              <text:list-item text:style-override="id1-3-2-2-6-5">
                <text:number>b.</text:number>
                <text:p text:style-name="al">De activiteit sluit aan bij de kaders van artikel 3 van deze regeling.</text:p>
              </text:list-item>
              <text:list-item text:style-override="id1-3-2-2-6-6">
                <text:number>c.</text:number>
                <text:p text:style-name="al">Het betreft een verbreding van al bestaande activiteiten van de subsidieaanvrager. </text:p>
              </text:list-item>
              <text:list-item text:style-override="id1-3-2-2-6-7">
                <text:number>d.</text:number>
                <text:p text:style-name="al">De activiteiten sluiten aan op al bestaande activiteiten (van anderen dan wel van de subsidieaanvrager). </text:p>
              </text:list-item>
              <text:list-item text:style-override="id1-3-2-2-6-8">
                <text:number>e.</text:number>
                <text:p text:style-name="al">De activiteiten worden in samenhang met andere activiteiten uitgevoerd. </text:p>
              </text:list-item>
              <text:list-item text:style-override="id1-3-2-2-6-9">
                <text:number>f.</text:number>
                <text:p text:style-name="al">Door het uitvoeren van deze activiteiten wordt mogelijk de druk op professionals verminderd. </text:p>
              </text:list-item>
              <text:list-item text:style-override="id1-3-2-2-6-10">
                <text:number>g.</text:number>
                <text:p text:style-name="al">De activiteit heeft op langere termijn een positief effect op het welzijn en welbevinden van de doelgroep(en), en daarmee een matigend effect op het beroep op individuele ondersteuning vanuit het gemeentelijke sociaal domein.</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nadere regels treden in werking met ingang van de dag na bekendmaking en gelden tot en met 31 december 2022.</text:p>
            <text:p text:style-name="al"/>
          </text:section>
          <text:section text:name="artikel_id1-3-2-2-8" text:style-name="artikel">
            <text:p text:style-name="artikel_kop_titel"><text:span text:style-name="artikel_kop_label">Artikel</text:span> <text:span text:style-name="artikel_kop_nr">7.</text:span> Hardheidsclausule </text:p>
            <text:p text:style-name="al">Het college kan in bijzondere gevallen gemotiveerd afwijken van de bepalingen van deze nadere regels indien toepassing van deze nadere regels tot onbillijkheden van overwegende aard leidt.</text:p>
            <text:p text:style-name="al"/>
          </text:section>
          <text:section text:name="artikel_id1-3-2-2-9" text:style-name="artikel">
            <text:p text:style-name="artikel_kop_titel"><text:span text:style-name="artikel_kop_label">Artikel</text:span> <text:span text:style-name="artikel_kop_nr">8.</text:span> Citeertitel</text:p>
            <text:p text:style-name="al">Deze nadere regels worden aangehaald als “Nadere regels subsidie welzijn tijdens corona voor jeugd en kwetsbare groepen”. </text:p>
            <text:p text:style-name="al"/>
            <text:p text:style-name="al"/>
            <text:p text:style-name="al"/>
          </text:section>
        </text:section>
        <text:section text:name="regeling-sluiting_id1-3-2-3" text:style-name="regeling-sluiting">
          <text:section text:name="ondertekening_id1-3-2-3-1">
            <text:p><text:span text:style-name="functie">Aldus vastgesteld in het college van burgemeester en wethouders van Almere d.d. 15 juni 2021,</text:span></text:p>
            <text:p><text:span text:style-name="functie"/></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0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Zorg en gezondheid | Organisatie en beleid</meta:user-defined>
    <meta:user-defined meta:name="DC.source">titel 4.2 van de Algemene wet bestuursrecht]|[1.0:c:BWBR0005537&amp;titeldeel=4.2&amp;g=2021-04-01</meta:user-defined>
    <meta:user-defined meta:name="DCTERMS.alternative">Nadere regels subsidie welzijn tijdens corona voor jeugd en kwetsbare groepen</meta:user-defined>
    <dc:language>nl</dc:language>
    <meta:user-defined meta:name="OVERHEID.Gemeente/DC.spatial">Almere</meta:user-defined>
    <meta:user-defined meta:name="DC.title">Nadere regels subsidie welzijn tijdens corona voor jeugd en kwetsbare groepen</meta:user-defined>
    <meta:user-defined meta:name="DCTERMS.W3CDTF/DCTERMS.available">2021-06-15</meta:user-defined>
    <meta:user-defined meta:name="DCTERMS.W3CDTF/OVERHEIDop.jaargang">2021</meta:user-defined>
    <meta:user-defined meta:name="OVERHEIDop.publicationIssue">192107</meta:user-defined>
    <meta:user-defined meta:name="OVERHEIDop.betreftRegeling">CVDR659007_1</meta:user-defined>
    <meta:user-defined meta:name="OVERHEIDop.GmbID/DC.identifier">gmb-2021-192107</meta:user-defined>
    <meta:user-defined meta:name="xs:date/OVERHEIDop.startdatum">2021-06-16</meta:user-defined>
    <meta:user-defined meta:name="xs:date/OVERHEIDop.einddatum">2022-12-31</meta:user-defined>
    <meta:user-defined meta:name="OVERHEIDop.versieInformatie"/>
  </office:meta>
</office:document-meta>
</file>