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3, 3972 AR Driebergen-Rijsenburg, het kappen van blauwe atlasceder (HZ_WABO-21-1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10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0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0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849 450693</meta:user-defined>
    <meta:user-defined meta:name="DC.title">Eikenlaan 3, 3972 AR Driebergen-Rijsenburg, het kappen van blauwe atlasceder (HZ_WABO-21-1186)</meta:user-defined>
    <meta:user-defined meta:name="OVERHEID.PostcodeHuisnummer/OVERHEIDop.postcodeHuisnummer">3972AR 3</meta:user-defined>
    <meta:user-defined meta:name="OVERHEIDop.straatnaam">Eikenlaan</meta:user-defined>
    <meta:user-defined meta:name="OVERHEIDop.woonplaats">Driebergen-Rijsen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00</meta:user-defined>
    <meta:user-defined meta:name="OVERHEIDop.GmbID/DC.identifier">gmb-2021-192100</meta:user-defined>
    <meta:user-defined meta:name="OVERHEIDop.versieInformatie"/>
  </office:meta>
</office:document-meta>
</file>