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lappeterpsterdyk 6 in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ontvangen op grond van het Activiteitenbesluit milieubeheer voor het perceel aan de Slappeterpsterdyk 6 in Skingen. De melding is geregistreerd onder zaaknummer MM-20210023. De melding betreft het opslaan van lege kisten en machine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0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74 580006</meta:user-defined>
    <meta:user-defined meta:name="DC.title">Kennisgeving ontvangst melding Activiteitenbesluit Slappeterpsterdyk 6 in Skingen</meta:user-defined>
    <meta:user-defined meta:name="OVERHEID.PostcodeHuisnummer/OVERHEIDop.postcodeHuisnummer">8816HT 6</meta:user-defined>
    <meta:user-defined meta:name="OVERHEIDop.straatnaam">Slappeterpsterdyk</meta:user-defined>
    <meta:user-defined meta:name="OVERHEIDop.woonplaats">Sk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98</meta:user-defined>
    <meta:user-defined meta:name="OVERHEIDop.GmbID/DC.identifier">gmb-2021-192098</meta:user-defined>
    <meta:user-defined meta:name="OVERHEIDop.versieInformatie"/>
  </office:meta>
</office:document-meta>
</file>