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jnier Vinkeleskade 60-H 1071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jnier Vinkeleskade 60-H 1071SX Amsterdam</text:p>
            <text:p text:style-name="common-al">Omschrijving: vervangen van een raamkozijn door middel van een deurkozijn ter hoogte van de begane grond van het gebouw met behoud van bestemming daarvan tot woning</text:p>
            <text:p text:style-name="common-al">Datum ontvangst: 12-05-2021</text:p>
            <text:p text:style-name="common-al">Zaaknummer: Z2021-Z003037</text:p>
            <text:p text:style-name="common-al">OLO nummer: 60797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09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een raamkozijn door middel van een deurkozijn ter hoogte van de begane grond van het gebouw met behoud van bestemming daarvan tot woning</meta:user-defined>
    <dc:language>nl</dc:language>
    <meta:user-defined meta:name="OVERHEID.EPSG28992/DC.spatial">120239.000089811 485022.000460243</meta:user-defined>
    <meta:user-defined meta:name="DC.title">Aanvraag omgevingsvergunning Reijnier Vinkeleskade 60-H 1071SX Amsterdam</meta:user-defined>
    <meta:user-defined meta:name="OVERHEID.PostcodeHuisnummer/OVERHEIDop.postcodeHuisnummer">1071SX 60</meta:user-defined>
    <meta:user-defined meta:name="OVERHEIDop.straatnaam">Reijnier Vinkeleskade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96</meta:user-defined>
    <meta:user-defined meta:name="OVERHEIDop.GmbID/DC.identifier">gmb-2021-192096</meta:user-defined>
    <meta:user-defined meta:name="OVERHEIDop.versieInformatie"/>
  </office:meta>
</office:document-meta>
</file>