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Roeven 6G - Bouwen woning (OV 20200215) (09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roeven-6-g-ov-20200215-09-06-2021" xlink:type="simple">De bijlage(n) liggen voor 6 weken digitaal ter inzage (09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209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9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9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281.586 364474.107</meta:user-defined>
    <meta:user-defined meta:name="DC.title">Gemeente Nederweert - Verleende omgevingsvergunning (regulier) - Roeven 6G - Bouwen woning (OV 20200215) (09-06-2021)</meta:user-defined>
    <meta:user-defined meta:name="OVERHEID.PostcodeHuisnummer/OVERHEIDop.postcodeHuisnummer">6031RN 6</meta:user-defined>
    <meta:user-defined meta:name="OVERHEIDop.straatnaam">Roeven</meta:user-defined>
    <meta:user-defined meta:name="OVERHEIDop.woonplaats">Nederweer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92</meta:user-defined>
    <meta:user-defined meta:name="OVERHEIDop.GmbID/DC.identifier">gmb-2021-192092</meta:user-defined>
    <meta:user-defined meta:name="OVERHEIDop.versieInformatie"/>
  </office:meta>
</office:document-meta>
</file>