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seweg 18, 3971 VB Driebergen-Rijsenburg, het plaatsen van airconditioning (HZ_WABO-21-12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09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9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9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460 451690</meta:user-defined>
    <meta:user-defined meta:name="DC.title">Brinkseweg 18, 3971 VB Driebergen-Rijsenburg, het plaatsen van airconditioning (HZ_WABO-21-1236)</meta:user-defined>
    <meta:user-defined meta:name="OVERHEID.PostcodeHuisnummer/OVERHEIDop.postcodeHuisnummer">3971VB 18</meta:user-defined>
    <meta:user-defined meta:name="OVERHEIDop.straatnaam">Brinkseweg</meta:user-defined>
    <meta:user-defined meta:name="OVERHEIDop.woonplaats">Driebergen-Rijsen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091</meta:user-defined>
    <meta:user-defined meta:name="OVERHEIDop.GmbID/DC.identifier">gmb-2021-192091</meta:user-defined>
    <meta:user-defined meta:name="OVERHEIDop.versieInformatie"/>
  </office:meta>
</office:document-meta>
</file>