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straat 47, 2021-00400, aanpassen achtergevel op 1e verdieping, 1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0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3.037 488548.607</meta:user-defined>
    <meta:user-defined meta:name="DC.title">Haarlem, ingekomen aanvraag omgevingsvergunning Westerstraat 47, 2021-00400, aanpassen achtergevel op 1e verdieping, 16 januari 2021</meta:user-defined>
    <meta:user-defined meta:name="OVERHEID.PostcodeHuisnummer/OVERHEIDop.postcodeHuisnummer">2013PM 47</meta:user-defined>
    <meta:user-defined meta:name="OVERHEIDop.straatnaam">Wester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209</meta:user-defined>
    <meta:user-defined meta:name="OVERHEIDop.GmbID/DC.identifier">gmb-2021-19209</meta:user-defined>
    <meta:user-defined meta:name="OVERHEIDop.versieInformatie"/>
  </office:meta>
</office:document-meta>
</file>