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HLM03 AL 2627, 1437 EM, uitwerking entree gebeid Groenzone A4, 14-06-2021, zaaknummer 4910505, olonummer 6156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08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24.972 476505.97</meta:user-defined>
    <meta:user-defined meta:name="DC.title">Aangevraagde omgevingsvergunning, Rozenburg, HLM03 AL 2627, 1437 EM, uitwerking entree gebeid Groenzone A4, 14-06-2021, zaaknummer 4910505, olonummer 6156991.</meta:user-defined>
    <meta:user-defined meta:name="OVERHEID.PostcodeHuisnummer/OVERHEIDop.postcodeHuisnummer">1437EL 2</meta:user-defined>
    <meta:user-defined meta:name="OVERHEIDop.straatnaam">Naritaweg</meta:user-defined>
    <meta:user-defined meta:name="OVERHEIDop.woonplaats">Roz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87</meta:user-defined>
    <meta:user-defined meta:name="OVERHEIDop.GmbID/DC.identifier">gmb-2021-192087</meta:user-defined>
    <meta:user-defined meta:name="OVERHEIDop.versieInformatie"/>
  </office:meta>
</office:document-meta>
</file>