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17, 3941 EA Doorn, uitbouw, dakkapel achterzijde en lichtstraat (HZ_WABO-21-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08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987 450589</meta:user-defined>
    <meta:user-defined meta:name="DC.title">Prins Bernhardlaan 17, 3941 EA Doorn, uitbouw, dakkapel achterzijde en lichtstraat (HZ_WABO-21-1192)</meta:user-defined>
    <meta:user-defined meta:name="OVERHEID.PostcodeHuisnummer/OVERHEIDop.postcodeHuisnummer">3941EA 17</meta:user-defined>
    <meta:user-defined meta:name="OVERHEIDop.straatnaam">Prins Bernhardlaan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84</meta:user-defined>
    <meta:user-defined meta:name="OVERHEIDop.GmbID/DC.identifier">gmb-2021-192084</meta:user-defined>
    <meta:user-defined meta:name="OVERHEIDop.versieInformatie"/>
  </office:meta>
</office:document-meta>
</file>