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houten tuinhuis/overkapping, De Ljurk 13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Ljurk 13, Hurdegaryp</text:p>
            <text:p text:style-name="common-al">Olo: 6165161</text:p>
            <text:p text:style-name="common-al">het bouwen van een houten tuinhuis/overkapping</text:p>
            <text:p text:style-name="common-al">Datum ontvangst: 15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208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08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08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2650.662 580883.333</meta:user-defined>
    <meta:user-defined meta:name="DC.title">Gemeente Tytsjerksteradiel - ontvangen aanvraag omgevingsvergunning, het bouwen van een houten tuinhuis/overkapping, De Ljurk 13, Hurdegaryp</meta:user-defined>
    <meta:user-defined meta:name="OVERHEID.PostcodeHuisnummer/OVERHEIDop.postcodeHuisnummer">9254CW 13</meta:user-defined>
    <meta:user-defined meta:name="OVERHEIDop.straatnaam">De Ljurk</meta:user-defined>
    <meta:user-defined meta:name="OVERHEIDop.woonplaats">Hurdegaryp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2081</meta:user-defined>
    <meta:user-defined meta:name="OVERHEIDop.GmbID/DC.identifier">gmb-2021-192081</meta:user-defined>
    <meta:user-defined meta:name="OVERHEIDop.versieInformatie"/>
  </office:meta>
</office:document-meta>
</file>