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nenweg 1 in Zuna</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een aanvraag ontvangen voor een Omgevingsvergunning voor het kappen van 4 eikenbomen op locatie Dennenweg 1 in Zuna. De aanvraag is geregistreerd onder nummer HZ_WABO-20210764.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207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7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7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0958 482882</meta:user-defined>
    <meta:user-defined meta:name="DC.title">Kennisgeving ontvangst aanvraag Omgevingsvergunning Dennenweg 1 in Zuna</meta:user-defined>
    <meta:user-defined meta:name="OVERHEID.PostcodeHuisnummer/OVERHEIDop.postcodeHuisnummer">7466PC 1</meta:user-defined>
    <meta:user-defined meta:name="OVERHEIDop.straatnaam">Dennenweg</meta:user-defined>
    <meta:user-defined meta:name="OVERHEIDop.woonplaats">Zuna</meta:user-defined>
    <meta:user-defined meta:name="DCTERMS.W3CDTF/DCTERMS.available">2021-06-17</meta:user-defined>
    <meta:user-defined meta:name="DCTERMS.W3CDTF/OVERHEIDop.jaargang">2021</meta:user-defined>
    <meta:user-defined meta:name="OVERHEIDop.publicationIssue">192077</meta:user-defined>
    <meta:user-defined meta:name="OVERHEIDop.GmbID/DC.identifier">gmb-2021-192077</meta:user-defined>
    <meta:user-defined meta:name="OVERHEIDop.versieInformatie"/>
  </office:meta>
</office:document-meta>
</file>