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3369) Zijdesingel 22 Leidschendam plaatsen van een dakkapel in het voor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een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07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17.59 456953.48</meta:user-defined>
    <meta:user-defined meta:name="DC.title">Aanvraag omgevingsvergunning (kenmerk 743369) Zijdesingel 22 Leidschendam plaatsen van een dakkapel in het voordakvlak van een woning</meta:user-defined>
    <meta:user-defined meta:name="OVERHEID.PostcodeHuisnummer/OVERHEIDop.postcodeHuisnummer">2261CA 22</meta:user-defined>
    <meta:user-defined meta:name="OVERHEIDop.straatnaam">Zijdesingel</meta:user-defined>
    <meta:user-defined meta:name="OVERHEIDop.woonplaats">Leidschen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74</meta:user-defined>
    <meta:user-defined meta:name="OVERHEIDop.GmbID/DC.identifier">gmb-2021-192074</meta:user-defined>
    <meta:user-defined meta:name="OVERHEIDop.versieInformatie"/>
  </office:meta>
</office:document-meta>
</file>