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522 Herastraat 55 te Tilburg, uitbreiden van een bedrijfsruimte, 14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22 - I - Hera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6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6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6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22.583 400539.964</meta:user-defined>
    <meta:user-defined meta:name="DC.title">Tilburg, ingekomen aanvraag voor een omgevingsvergunning Z-HZ_WABO-2021-02522 Herastraat 55 te Tilburg, uitbreiden van een bedrijfsruimte, 14 juni 2021</meta:user-defined>
    <meta:user-defined meta:name="OVERHEID.PostcodeHuisnummer/OVERHEIDop.postcodeHuisnummer">5047TX 55</meta:user-defined>
    <meta:user-defined meta:name="OVERHEIDop.straatnaam">Herastraat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68</meta:user-defined>
    <meta:user-defined meta:name="OVERHEIDop.GmbID/DC.identifier">gmb-2021-192068</meta:user-defined>
    <meta:user-defined meta:name="OVERHEIDop.versieInformatie"/>
  </office:meta>
</office:document-meta>
</file>