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vangen van de kozijnen met panelen van de woning - Tosca 1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osca 11:</text:span> het vervangen van de kozijnen met panelen van de woning (datum ontvangst: 06 jun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206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6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6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140.191 435908.754</meta:user-defined>
    <meta:user-defined meta:name="DC.title">Gemeente Krimpen aan den IJssel - aanvraag omgevingsvergunning - vervangen van de kozijnen met panelen van de woning - Tosca 11, Krimpen aan den IJssel</meta:user-defined>
    <meta:user-defined meta:name="OVERHEID.PostcodeHuisnummer/OVERHEIDop.postcodeHuisnummer">2926PK 11</meta:user-defined>
    <meta:user-defined meta:name="OVERHEIDop.straatnaam">Tosca</meta:user-defined>
    <meta:user-defined meta:name="OVERHEIDop.woonplaats">Krimpen aan den IJss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2065</meta:user-defined>
    <meta:user-defined meta:name="OVERHEIDop.GmbID/DC.identifier">gmb-2021-192065</meta:user-defined>
    <meta:user-defined meta:name="OVERHEIDop.versieInformatie"/>
  </office:meta>
</office:document-meta>
</file>