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oofddorp aan Zee 2021, van 12 tot en met 15 juli en van 17 tot en met 20 juli 2021, verzenddatum 15-06-2021, locatie, De activiteiten vinden plaats op het veld tussen de appelboomgaard en het wandelbos, nabij De Fruittuinen te Hoofddorp, dossiernummer 2021-2166, zaaknummer 47082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06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6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6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49.712 479209.878</meta:user-defined>
    <meta:user-defined meta:name="DC.title">Verleende evenementenvergunning, Hoofddorp aan Zee 2021, van 12 tot en met 15 juli en van 17 tot en met 20 juli 2021, verzenddatum 15-06-2021, locatie, De activiteiten vinden plaats op het veld tussen de appelboomgaard en het wandelbos, nabij De Fruittuinen te Hoofddorp, dossiernummer 2021-2166, zaaknummer 4708203.</meta:user-defined>
    <meta:user-defined meta:name="OVERHEIDop.straatnaam">De Fruittuinen</meta:user-defined>
    <meta:user-defined meta:name="OVERHEIDop.woonplaats">Hoofddor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61</meta:user-defined>
    <meta:user-defined meta:name="OVERHEIDop.GmbID/DC.identifier">gmb-2021-192061</meta:user-defined>
    <meta:user-defined meta:name="OVERHEIDop.versieInformatie"/>
  </office:meta>
</office:document-meta>
</file>